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rsid="0013151a" officeooo:paragraph-rsid="002e447e"/>
    </style:style>
    <style:style style:name="P3" style:family="paragraph" style:parent-style-name="Standard">
      <style:text-properties officeooo:rsid="0013151a" officeooo:paragraph-rsid="01bd80bd"/>
    </style:style>
    <style:style style:name="P4" style:family="paragraph" style:parent-style-name="Standard" style:master-page-name="">
      <loext:graphic-properties draw:fill="none"/>
      <style:paragraph-properties fo:margin-left="0.25in" fo:margin-right="0in" fo:text-indent="0in" style:auto-text-indent="false" style:page-number="auto" fo:background-color="transparent">
        <style:tab-stops/>
      </style:paragraph-properties>
      <style:text-properties officeooo:rsid="0013151a" officeooo:paragraph-rsid="002e447e"/>
    </style:style>
    <style:style style:name="P5" style:family="paragraph" style:parent-style-name="Standard">
      <loext:graphic-properties draw:fill="none"/>
      <style:paragraph-properties fo:margin-left="0.25in" fo:margin-right="0in" fo:text-indent="0in" style:auto-text-indent="false" fo:background-color="transparent">
        <style:tab-stops/>
      </style:paragraph-properties>
      <style:text-properties officeooo:rsid="0013151a" officeooo:paragraph-rsid="002e447e"/>
    </style:style>
    <style:style style:name="P6" style:family="paragraph" style:parent-style-name="Standard">
      <loext:graphic-properties draw:fill="none"/>
      <style:paragraph-properties fo:margin-left="0.4807in" fo:margin-right="0in" fo:text-indent="0in" style:auto-text-indent="false" fo:background-color="transparent">
        <style:tab-stops/>
      </style:paragraph-properties>
      <style:text-properties officeooo:rsid="0013151a" officeooo:paragraph-rsid="002e447e"/>
    </style:style>
    <style:style style:name="P7" style:family="paragraph" style:parent-style-name="Standard">
      <style:text-properties officeooo:rsid="0013151a" officeooo:paragraph-rsid="07aea488"/>
    </style:style>
    <style:style style:name="P8" style:family="paragraph" style:parent-style-name="Standard">
      <style:text-properties officeooo:rsid="0013151a" officeooo:paragraph-rsid="078ac071"/>
    </style:style>
    <style:style style:name="P9" style:family="paragraph" style:parent-style-name="Standard">
      <style:text-properties fo:font-weight="bold" officeooo:rsid="01bd80bd" officeooo:paragraph-rsid="01bd80bd" style:font-weight-asian="bold"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bold" officeooo:rsid="069c1c82" officeooo:paragraph-rsid="069c1c82" style:font-weight-asian="bold" style:font-weight-complex="bold"/>
    </style:style>
    <style:style style:name="P12" style:family="paragraph" style:parent-style-name="Standard">
      <style:text-properties fo:font-weight="bold" officeooo:paragraph-rsid="0845df7c" style:font-weight-asian="bold" style:font-weight-complex="bold"/>
    </style:style>
    <style:style style:name="P13" style:family="paragraph" style:parent-style-name="Standard">
      <loext:graphic-properties draw:fill="none"/>
      <style:paragraph-properties fo:margin-left="0in" fo:margin-right="0in" fo:text-indent="0in" style:auto-text-indent="false" fo:background-color="transparent">
        <style:tab-stops/>
      </style:paragraph-properties>
      <style:text-properties fo:font-weight="bold" officeooo:rsid="08cd9c7a" officeooo:paragraph-rsid="08cd9c7a" style:font-weight-asian="bold" style:font-weight-complex="bold"/>
    </style:style>
    <style:style style:name="P14" style:family="paragraph" style:parent-style-name="Standard">
      <style:text-properties fo:font-weight="bold" officeooo:rsid="0a88d148" officeooo:paragraph-rsid="0a88d148" style:font-weight-asian="bold" style:font-weight-complex="bold"/>
    </style:style>
    <style:style style:name="P15" style:family="paragraph" style:parent-style-name="Standard">
      <loext:graphic-properties draw:fill="none" draw:fill-color="#ffffff"/>
      <style:paragraph-properties fo:margin-left="0.2402in" fo:margin-right="0in" fo:text-indent="0in" style:auto-text-indent="false" fo:background-color="transparent"/>
      <style:text-properties fo:font-weight="bold" officeooo:rsid="041bd8b8" officeooo:paragraph-rsid="07315eb5" fo:background-color="transparent" style:font-weight-asian="bold" style:font-weight-complex="bold"/>
    </style:style>
    <style:style style:name="P16" style:family="paragraph" style:parent-style-name="Standard">
      <loext:graphic-properties draw:fill="none" draw:fill-color="#ffffff" draw:opacity="100%"/>
      <style:paragraph-properties fo:margin-left="0.4925in" fo:margin-right="0in" fo:text-indent="0in" style:auto-text-indent="false" fo:background-color="transparent"/>
      <style:text-properties fo:font-style="italic" officeooo:rsid="0010874e" officeooo:paragraph-rsid="0010874e" fo:background-color="transparent" style:font-style-asian="italic" style:font-style-complex="italic"/>
    </style:style>
    <style:style style:name="P17" style:family="paragraph" style:parent-style-name="Standard">
      <loext:graphic-properties draw:fill="none" draw:fill-color="#ffffff"/>
      <style:paragraph-properties fo:margin-left="0.4807in" fo:margin-right="0in" fo:text-indent="0in" style:auto-text-indent="false" fo:background-color="transparent"/>
      <style:text-properties fo:font-style="italic" officeooo:rsid="07315eb5" officeooo:paragraph-rsid="07315eb5" fo:background-color="transparent" style:font-style-asian="italic" style:font-style-complex="italic"/>
    </style:style>
    <style:style style:name="P18" style:family="paragraph" style:parent-style-name="Standard">
      <style:paragraph-properties fo:margin-left="0.4925in" fo:margin-right="0in" fo:text-indent="0in" style:auto-text-indent="false"/>
      <style:text-properties fo:font-style="italic" fo:font-weight="bold" officeooo:rsid="008c99bc" officeooo:paragraph-rsid="0289f736" style:font-style-asian="italic" style:font-weight-asian="bold" style:font-style-complex="italic" style:font-weight-complex="bold"/>
    </style:style>
    <style:style style:name="P19" style:family="paragraph" style:parent-style-name="Standard">
      <style:paragraph-properties fo:margin-left="0in" fo:margin-right="0in" fo:text-indent="0in" style:auto-text-indent="false"/>
      <style:text-properties fo:font-style="italic" fo:font-weight="bold" officeooo:rsid="008c99bc" officeooo:paragraph-rsid="03c97e4e" style:font-style-asian="italic" style:font-weight-asian="bold" style:font-style-complex="italic" style:font-weight-complex="bold"/>
    </style:style>
    <style:style style:name="P20" style:family="paragraph" style:parent-style-name="Standard">
      <style:paragraph-properties fo:margin-left="0in" fo:margin-right="0in" fo:text-indent="0in" style:auto-text-indent="false"/>
      <style:text-properties fo:font-style="italic" fo:font-weight="bold" officeooo:rsid="008c99bc" officeooo:paragraph-rsid="0d6014df" style:font-style-asian="italic" style:font-weight-asian="bold" style:font-style-complex="italic" style:font-weight-complex="bold"/>
    </style:style>
    <style:style style:name="P21" style:family="paragraph" style:parent-style-name="Standard">
      <style:paragraph-properties fo:margin-left="0.4925in" fo:margin-right="0in" fo:text-indent="0in" style:auto-text-indent="false"/>
      <style:text-properties fo:font-style="italic" fo:font-weight="bold" officeooo:rsid="0469927f" officeooo:paragraph-rsid="0469927f" style:font-style-asian="italic" style:font-weight-asian="bold" style:font-style-complex="italic" style:font-weight-complex="bold"/>
    </style:style>
    <style:style style:name="P22" style:family="paragraph" style:parent-style-name="Standard">
      <style:paragraph-properties fo:margin-left="0in" fo:margin-right="0in" fo:text-indent="0in" style:auto-text-indent="false"/>
      <style:text-properties fo:font-style="italic" fo:font-weight="bold" officeooo:rsid="0469927f" officeooo:paragraph-rsid="046edb0e" style:font-style-asian="italic" style:font-weight-asian="bold" style:font-style-complex="italic" style:font-weight-complex="bold"/>
    </style:style>
    <style:style style:name="P23" style:family="paragraph" style:parent-style-name="Standard">
      <style:paragraph-properties fo:margin-left="0.4925in" fo:margin-right="0in" fo:text-indent="0in" style:auto-text-indent="false"/>
      <style:text-properties fo:font-style="italic" officeooo:rsid="008c99bc" officeooo:paragraph-rsid="0289f736" style:font-style-asian="italic" style:font-style-complex="italic"/>
    </style:style>
    <style:style style:name="P24" style:family="paragraph" style:parent-style-name="Standard">
      <style:paragraph-properties fo:margin-left="0in" fo:margin-right="0in" fo:text-indent="0in" style:auto-text-indent="false"/>
      <style:text-properties fo:font-style="italic" officeooo:rsid="008c99bc" officeooo:paragraph-rsid="07245ed9" style:font-style-asian="italic" style:font-style-complex="italic"/>
    </style:style>
    <style:style style:name="P25" style:family="paragraph" style:parent-style-name="Standard">
      <style:paragraph-properties fo:margin-left="0in" fo:margin-right="0in" fo:text-indent="0in" style:auto-text-indent="false"/>
      <style:text-properties fo:font-style="italic" officeooo:rsid="008c99bc" officeooo:paragraph-rsid="09461120" style:font-style-asian="italic" style:font-style-complex="italic"/>
    </style:style>
    <style:style style:name="P26" style:family="paragraph" style:parent-style-name="Standard">
      <style:paragraph-properties fo:margin-left="0in" fo:margin-right="0in" fo:text-indent="0in" style:auto-text-indent="false"/>
      <style:text-properties fo:font-style="italic" officeooo:rsid="008c99bc" officeooo:paragraph-rsid="0d1778ce" style:font-style-asian="italic" style:font-style-complex="italic"/>
    </style:style>
    <style:style style:name="P27" style:family="paragraph" style:parent-style-name="Standard">
      <loext:graphic-properties draw:fill="none" draw:fill-color="#ffffff" draw:opacity="100%"/>
      <style:paragraph-properties fo:background-color="transparent"/>
      <style:text-properties officeooo:rsid="004c2d5e" officeooo:paragraph-rsid="004c2d5e" fo:background-color="transparent"/>
    </style:style>
    <style:style style:name="P28" style:family="paragraph" style:parent-style-name="Standard">
      <loext:graphic-properties draw:fill="none" draw:fill-color="#ffffff"/>
      <style:paragraph-properties fo:background-color="transparent"/>
      <style:text-properties officeooo:rsid="00bb8e5e" officeooo:paragraph-rsid="00bb8e5e" fo:background-color="transparent"/>
    </style:style>
    <style:style style:name="P29" style:family="paragraph" style:parent-style-name="Standard">
      <loext:graphic-properties draw:fill="none" draw:fill-color="#ffffff"/>
      <style:paragraph-properties fo:background-color="transparent"/>
      <style:text-properties officeooo:rsid="041bd8b8" officeooo:paragraph-rsid="07b75341" fo:background-color="transparent"/>
    </style:style>
    <style:style style:name="P30" style:family="paragraph" style:parent-style-name="Standard">
      <loext:graphic-properties draw:fill="none" draw:fill-color="#ffffff"/>
      <style:paragraph-properties fo:margin-left="0.2402in" fo:margin-right="0in" fo:text-indent="0in" style:auto-text-indent="false" fo:background-color="transparent"/>
      <style:text-properties officeooo:rsid="041bd8b8" officeooo:paragraph-rsid="07315eb5" fo:background-color="transparent"/>
    </style:style>
    <style:style style:name="P31" style:family="paragraph" style:parent-style-name="Standard">
      <loext:graphic-properties draw:fill="none" draw:fill-color="#ffffff"/>
      <style:paragraph-properties fo:margin-left="0.4807in" fo:margin-right="0in" fo:text-indent="0in" style:auto-text-indent="false" fo:background-color="transparent"/>
      <style:text-properties officeooo:rsid="041bd8b8" officeooo:paragraph-rsid="07315eb5" fo:background-color="transparent"/>
    </style:style>
    <style:style style:name="P32" style:family="paragraph" style:parent-style-name="Standard">
      <style:text-properties officeooo:rsid="0013151a" officeooo:paragraph-rsid="08c9b97a" fo:background-color="transparent"/>
    </style:style>
    <style:style style:name="P33" style:family="paragraph" style:parent-style-name="Standard">
      <loext:graphic-properties draw:fill="none"/>
      <style:paragraph-properties fo:margin-left="0.25in" fo:margin-right="0in" fo:text-indent="0in" style:auto-text-indent="false" fo:background-color="transparent">
        <style:tab-stops/>
      </style:paragraph-properties>
      <style:text-properties officeooo:rsid="0013151a" officeooo:paragraph-rsid="002e447e" fo:background-color="transparent"/>
    </style:style>
    <style:style style:name="P34" style:family="paragraph" style:parent-style-name="Standard">
      <loext:graphic-properties draw:fill="none"/>
      <style:paragraph-properties fo:margin-left="0.4807in" fo:margin-right="0in" fo:text-indent="0in" style:auto-text-indent="false" fo:background-color="transparent">
        <style:tab-stops/>
      </style:paragraph-properties>
      <style:text-properties officeooo:rsid="0013151a" officeooo:paragraph-rsid="002e447e" fo:background-color="transparent"/>
    </style:style>
    <style:style style:name="P35" style:family="paragraph" style:parent-style-name="Standard">
      <style:text-properties style:font-name="Liberation Serif" officeooo:rsid="0013151a" officeooo:paragraph-rsid="023ca0ad"/>
    </style:style>
    <style:style style:name="P36" style:family="paragraph" style:parent-style-name="Standard">
      <style:text-properties style:font-name="Liberation Serif" officeooo:rsid="0013151a" officeooo:paragraph-rsid="0242a247"/>
    </style:style>
    <style:style style:name="P37" style:family="paragraph" style:parent-style-name="Standard">
      <style:text-properties style:font-name="Liberation Serif" officeooo:rsid="0013151a" officeooo:paragraph-rsid="016d24bc"/>
    </style:style>
    <style:style style:name="P38" style:family="paragraph" style:parent-style-name="Standard">
      <style:text-properties style:font-name="Liberation Serif" officeooo:rsid="0013151a" officeooo:paragraph-rsid="0a88d148"/>
    </style:style>
    <style:style style:name="P39" style:family="paragraph" style:parent-style-name="Standard">
      <style:paragraph-properties fo:margin-left="0in" fo:margin-right="0in" fo:text-indent="0in" style:auto-text-indent="false"/>
      <style:text-properties style:font-name="Liberation Serif" fo:font-style="italic" fo:font-weight="normal" officeooo:rsid="008c99bc" officeooo:paragraph-rsid="040b711a" style:font-style-asian="italic" style:font-weight-asian="normal" style:font-style-complex="italic" style:font-weight-complex="normal"/>
    </style:style>
    <style:style style:name="P40" style:family="paragraph" style:parent-style-name="Standard">
      <style:paragraph-properties fo:margin-left="0in" fo:margin-right="0in" fo:text-indent="0in" style:auto-text-indent="false"/>
      <style:text-properties style:font-name="Liberation Serif" fo:font-style="italic" fo:font-weight="normal" officeooo:rsid="008c99bc" officeooo:paragraph-rsid="045c2706" style:font-style-asian="italic" style:font-weight-asian="normal" style:font-style-complex="italic" style:font-weight-complex="normal"/>
    </style:style>
    <style:style style:name="P41" style:family="paragraph" style:parent-style-name="Standard">
      <style:paragraph-properties fo:margin-left="0in" fo:margin-right="0in" fo:text-indent="0in" style:auto-text-indent="false"/>
      <style:text-properties style:font-name="Liberation Serif" fo:font-style="italic" fo:font-weight="normal" officeooo:rsid="008c99bc" officeooo:paragraph-rsid="05cdb3da" style:font-style-asian="italic" style:font-weight-asian="normal" style:font-style-complex="italic" style:font-weight-complex="normal"/>
    </style:style>
    <style:style style:name="P42" style:family="paragraph" style:parent-style-name="Standard">
      <style:text-properties style:font-name="Liberation Serif" officeooo:rsid="011536fb" officeooo:paragraph-rsid="0242a247"/>
    </style:style>
    <style:style style:name="P43" style:family="paragraph" style:parent-style-name="Standard">
      <style:text-properties style:font-name="Liberation Serif" officeooo:rsid="0324e88f" officeooo:paragraph-rsid="0324e88f"/>
    </style:style>
    <style:style style:name="P44" style:family="paragraph" style:parent-style-name="Standard">
      <style:text-properties style:font-name="Liberation Serif" fo:font-style="normal" fo:font-weight="normal" officeooo:rsid="0013151a" officeooo:paragraph-rsid="002e447e" style:font-style-asian="normal" style:font-weight-asian="normal" style:font-style-complex="normal" style:font-weight-complex="normal"/>
    </style:style>
    <style:style style:name="P45" style:family="paragraph" style:parent-style-name="Standard">
      <style:text-properties style:font-name="Liberation Serif" fo:font-style="normal" fo:font-weight="normal" officeooo:rsid="0013151a" officeooo:paragraph-rsid="016d24bc" style:font-style-asian="normal" style:font-weight-asian="normal" style:font-style-complex="normal" style:font-weight-complex="normal"/>
    </style:style>
    <style:style style:name="P46" style:family="paragraph" style:parent-style-name="Standard">
      <style:text-properties style:font-name="Liberation Serif" officeooo:rsid="01ffe784" officeooo:paragraph-rsid="083064b7"/>
    </style:style>
    <style:style style:name="P47" style:family="paragraph" style:parent-style-name="Standard">
      <style:text-properties style:font-name="Liberation Serif" officeooo:rsid="01ffe784" officeooo:paragraph-rsid="0bf5c88f"/>
    </style:style>
    <style:style style:name="P48" style:family="paragraph" style:parent-style-name="Standard">
      <style:text-properties style:font-name="Liberation Serif" officeooo:rsid="03f3bff8" officeooo:paragraph-rsid="03f55ce0"/>
    </style:style>
    <style:style style:name="P49" style:family="paragraph" style:parent-style-name="Standard">
      <style:text-properties style:font-name="Liberation Serif" officeooo:rsid="02d31ce1" officeooo:paragraph-rsid="0849896e"/>
    </style:style>
    <style:style style:name="P50" style:family="paragraph" style:parent-style-name="Standard">
      <style:text-properties style:font-name="Liberation Serif" officeooo:rsid="0831f09c" officeooo:paragraph-rsid="0894c9c0"/>
    </style:style>
    <style:style style:name="P51" style:family="paragraph" style:parent-style-name="Standard">
      <style:text-properties style:font-name="Liberation Serif" officeooo:rsid="0831f09c" officeooo:paragraph-rsid="08a33816"/>
    </style:style>
    <style:style style:name="P52" style:family="paragraph" style:parent-style-name="Standard">
      <style:text-properties style:font-name="Liberation Serif" officeooo:rsid="036471ff" officeooo:paragraph-rsid="0324e88f" fo:background-color="transparent"/>
    </style:style>
    <style:style style:name="P53" style:family="paragraph" style:parent-style-name="Standard">
      <style:text-properties style:font-name="Liberation Serif" officeooo:rsid="0892d198" officeooo:paragraph-rsid="0894c9c0"/>
    </style:style>
    <style:style style:name="P54" style:family="paragraph" style:parent-style-name="Standard">
      <style:text-properties style:font-name="Liberation Serif" officeooo:rsid="06bfd617" officeooo:paragraph-rsid="0a88d148"/>
    </style:style>
    <style:style style:name="P55" style:family="paragraph" style:parent-style-name="Standard">
      <style:text-properties style:font-name="Liberation Serif" officeooo:rsid="036471ff" officeooo:paragraph-rsid="0c867d84"/>
    </style:style>
    <style:style style:name="P56" style:family="paragraph" style:parent-style-name="Standard">
      <style:text-properties officeooo:rsid="01bd80bd" officeooo:paragraph-rsid="0209dfb2"/>
    </style:style>
    <style:style style:name="P57" style:family="paragraph" style:parent-style-name="Standard">
      <style:text-properties officeooo:rsid="01bd80bd" officeooo:paragraph-rsid="01ffe784"/>
    </style:style>
    <style:style style:name="P58" style:family="paragraph" style:parent-style-name="Standard">
      <style:text-properties officeooo:rsid="01214114" officeooo:paragraph-rsid="0251e91a"/>
    </style:style>
    <style:style style:name="P59" style:family="paragraph" style:parent-style-name="Standard">
      <style:text-properties officeooo:rsid="013b2563" officeooo:paragraph-rsid="0289f736"/>
    </style:style>
    <style:style style:name="P60" style:family="paragraph" style:parent-style-name="Standard">
      <style:text-properties officeooo:paragraph-rsid="0289f736"/>
    </style:style>
    <style:style style:name="P61" style:family="paragraph" style:parent-style-name="Standard">
      <style:text-properties fo:font-style="normal" fo:font-weight="normal" officeooo:rsid="0013151a" officeooo:paragraph-rsid="002e447e" style:font-style-asian="normal" style:font-weight-asian="normal" style:font-style-complex="normal" style:font-weight-complex="normal"/>
    </style:style>
    <style:style style:name="P62" style:family="paragraph" style:parent-style-name="Standard">
      <style:paragraph-properties fo:margin-left="0in" fo:margin-right="0in" fo:text-indent="0in" style:auto-text-indent="false"/>
      <style:text-properties fo:font-style="normal" fo:font-weight="normal" officeooo:rsid="0151d732" officeooo:paragraph-rsid="015c03fa" style:font-style-asian="normal" style:font-weight-asian="normal" style:font-style-complex="normal" style:font-weight-complex="normal"/>
    </style:style>
    <style:style style:name="P63" style:family="paragraph" style:parent-style-name="Standard">
      <style:paragraph-properties fo:margin-left="0in" fo:margin-right="0in" fo:text-indent="0in" style:auto-text-indent="false"/>
      <style:text-properties fo:font-style="normal" fo:font-weight="normal" officeooo:rsid="0151d732" officeooo:paragraph-rsid="05700d30" style:font-style-asian="normal" style:font-weight-asian="normal" style:font-style-complex="normal" style:font-weight-complex="normal"/>
    </style:style>
    <style:style style:name="P64" style:family="paragraph" style:parent-style-name="Standard">
      <style:paragraph-properties fo:margin-left="0in" fo:margin-right="0in" fo:text-indent="0in" style:auto-text-indent="false"/>
      <style:text-properties fo:font-style="normal" fo:font-weight="normal" officeooo:rsid="014994d8" officeooo:paragraph-rsid="09461120" style:font-style-asian="normal" style:font-weight-asian="normal" style:font-style-complex="normal" style:font-weight-complex="normal"/>
    </style:style>
    <style:style style:name="P65" style:family="paragraph" style:parent-style-name="Standard">
      <style:paragraph-properties fo:margin-left="0in" fo:margin-right="0in" fo:text-indent="0in" style:auto-text-indent="false"/>
      <style:text-properties fo:font-style="normal" fo:font-weight="normal" officeooo:rsid="0148376e" officeooo:paragraph-rsid="06e6da03" style:font-style-asian="normal" style:font-weight-asian="normal" style:font-style-complex="normal" style:font-weight-complex="normal"/>
    </style:style>
    <style:style style:name="P66" style:family="paragraph" style:parent-style-name="Standard">
      <style:paragraph-properties fo:margin-left="0in" fo:margin-right="0in" fo:text-indent="0in" style:auto-text-indent="false"/>
      <style:text-properties fo:font-style="normal" officeooo:rsid="0723a288" officeooo:paragraph-rsid="07245ed9" style:font-style-asian="normal" style:font-style-complex="normal"/>
    </style:style>
    <style:style style:name="P67" style:family="paragraph" style:parent-style-name="Standard">
      <loext:graphic-properties draw:fill="none" draw:fill-color="#ffffff"/>
      <style:paragraph-properties fo:background-color="transparent"/>
      <style:text-properties fo:font-style="normal" officeooo:rsid="07315eb5" officeooo:paragraph-rsid="07315eb5" fo:background-color="transparent" style:font-style-asian="normal" style:font-style-complex="normal"/>
    </style:style>
    <style:style style:name="P68" style:family="paragraph" style:parent-style-name="Standard">
      <loext:graphic-properties draw:fill="none" draw:fill-color="#ffffff"/>
      <style:paragraph-properties fo:background-color="transparent"/>
      <style:text-properties fo:font-style="normal" officeooo:rsid="07b4300e" officeooo:paragraph-rsid="07b4300e" fo:background-color="transparent" style:font-style-asian="normal" style:font-style-complex="normal"/>
    </style:style>
    <style:style style:name="P69" style:family="paragraph" style:parent-style-name="Standard">
      <loext:graphic-properties draw:fill="none" draw:fill-color="#ffffff"/>
      <style:paragraph-properties fo:background-color="transparent"/>
      <style:text-properties fo:font-style="normal" officeooo:rsid="073fa554" officeooo:paragraph-rsid="08ee3711" fo:background-color="transparent" style:font-style-asian="normal" style:font-style-complex="normal"/>
    </style:style>
    <style:style style:name="P70" style:family="paragraph" style:parent-style-name="Standard">
      <loext:graphic-properties draw:fill="none" draw:fill-color="#ffffff"/>
      <style:paragraph-properties fo:background-color="transparent"/>
      <style:text-properties fo:font-style="normal" officeooo:rsid="09bf4e30" officeooo:paragraph-rsid="09c57fc1" fo:background-color="transparent" style:font-style-asian="normal" style:font-style-complex="normal"/>
    </style:style>
    <style:style style:name="P71" style:family="paragraph" style:parent-style-name="Standard">
      <loext:graphic-properties draw:fill="none" draw:fill-color="#ffffff"/>
      <style:paragraph-properties fo:background-color="transparent"/>
      <style:text-properties fo:font-style="normal" officeooo:rsid="09bf4e30" officeooo:paragraph-rsid="0a9201ff" fo:background-color="transparent" style:font-style-asian="normal" style:font-style-complex="normal"/>
    </style:style>
    <style:style style:name="P72" style:family="paragraph" style:parent-style-name="Standard">
      <loext:graphic-properties draw:fill="none" draw:fill-color="#ffffff"/>
      <style:paragraph-properties fo:background-color="transparent"/>
      <style:text-properties fo:font-style="normal" officeooo:rsid="0a97681c" officeooo:paragraph-rsid="0a97681c" fo:background-color="transparent" style:font-style-asian="normal" style:font-style-complex="normal"/>
    </style:style>
    <style:style style:name="P73" style:family="paragraph" style:parent-style-name="Standard">
      <loext:graphic-properties draw:fill="none" draw:fill-color="#ffffff"/>
      <style:paragraph-properties fo:background-color="transparent"/>
      <style:text-properties fo:font-style="normal" officeooo:rsid="09a60e11" officeooo:paragraph-rsid="0d31b29e" fo:background-color="transparent" style:font-style-asian="normal" style:font-style-complex="normal"/>
    </style:style>
    <style:style style:name="P74" style:family="paragraph" style:parent-style-name="Standard">
      <style:text-properties officeooo:rsid="032b79e4" officeooo:paragraph-rsid="032b79e4"/>
    </style:style>
    <style:style style:name="P75" style:family="paragraph" style:parent-style-name="Standard">
      <style:paragraph-properties fo:margin-left="0in" fo:margin-right="0in" fo:text-indent="0in" style:auto-text-indent="false"/>
      <style:text-properties officeooo:rsid="032b79e4" officeooo:paragraph-rsid="09470815"/>
    </style:style>
    <style:style style:name="P76" style:family="paragraph" style:parent-style-name="Standard">
      <style:text-properties officeooo:rsid="0091fb60" officeooo:paragraph-rsid="033101ff"/>
    </style:style>
    <style:style style:name="P77" style:family="paragraph" style:parent-style-name="Standard">
      <style:text-properties officeooo:rsid="03c0ef43" officeooo:paragraph-rsid="03c0ef43"/>
    </style:style>
    <style:style style:name="P78" style:family="paragraph" style:parent-style-name="Standard">
      <style:text-properties officeooo:rsid="03c0ef43" officeooo:paragraph-rsid="04dc83c9"/>
    </style:style>
    <style:style style:name="P79" style:family="paragraph" style:parent-style-name="Standard">
      <style:paragraph-properties fo:margin-left="0in" fo:margin-right="0in" fo:text-indent="0in" style:auto-text-indent="false"/>
      <style:text-properties officeooo:rsid="03c0ef43" officeooo:paragraph-rsid="09470815"/>
    </style:style>
    <style:style style:name="P80" style:family="paragraph" style:parent-style-name="Standard">
      <style:text-properties officeooo:paragraph-rsid="03c0ef43"/>
    </style:style>
    <style:style style:name="P81" style:family="paragraph" style:parent-style-name="Title">
      <style:text-properties fo:font-size="20pt" style:font-size-asian="24pt" style:font-size-complex="24pt"/>
    </style:style>
    <style:style style:name="P82" style:family="paragraph" style:parent-style-name="Standard">
      <style:text-properties officeooo:paragraph-rsid="078ac071"/>
    </style:style>
    <style:style style:name="P83" style:family="paragraph" style:parent-style-name="Standard">
      <style:text-properties officeooo:rsid="078be709" officeooo:paragraph-rsid="078be709"/>
    </style:style>
    <style:style style:name="P84" style:family="paragraph" style:parent-style-name="Standard">
      <style:text-properties officeooo:paragraph-rsid="079c33ba"/>
    </style:style>
    <style:style style:name="P85" style:family="paragraph" style:parent-style-name="Standard">
      <style:text-properties officeooo:rsid="0331f86b" officeooo:paragraph-rsid="07aea488"/>
    </style:style>
    <style:style style:name="P86" style:family="paragraph" style:parent-style-name="Standard">
      <style:text-properties officeooo:rsid="0331f86b" officeooo:paragraph-rsid="07e16661"/>
    </style:style>
    <style:style style:name="P87" style:family="paragraph" style:parent-style-name="Standard">
      <style:text-properties officeooo:paragraph-rsid="0849896e"/>
    </style:style>
    <style:style style:name="P88" style:family="paragraph" style:parent-style-name="Standard">
      <style:text-properties officeooo:rsid="00b74b88" officeooo:paragraph-rsid="08271ac7"/>
    </style:style>
    <style:style style:name="P89" style:family="paragraph" style:parent-style-name="Standard">
      <style:text-properties officeooo:rsid="00b74b88" officeooo:paragraph-rsid="02f3c642"/>
    </style:style>
    <style:style style:name="P90" style:family="paragraph" style:parent-style-name="Standard">
      <style:text-properties officeooo:rsid="07cef509" officeooo:paragraph-rsid="082bbbfc"/>
    </style:style>
    <style:style style:name="P91" style:family="paragraph" style:parent-style-name="Standard">
      <style:text-properties style:text-line-through-style="none" style:text-line-through-type="none" style:font-name="sans-serif" fo:font-style="normal" style:text-underline-style="none" fo:font-weight="normal" officeooo:rsid="02f9d041" officeooo:paragraph-rsid="082bbbfc" style:font-style-asian="normal" style:font-weight-asian="normal"/>
    </style:style>
    <style:style style:name="P92" style:family="paragraph" style:parent-style-name="Standard">
      <style:text-properties officeooo:paragraph-rsid="0845df7c"/>
    </style:style>
    <style:style style:name="P93" style:family="paragraph" style:parent-style-name="Standard">
      <style:text-properties officeooo:rsid="021044cb" officeooo:paragraph-rsid="0450d5f6"/>
    </style:style>
    <style:style style:name="P94" style:family="paragraph" style:parent-style-name="Standard">
      <style:text-properties officeooo:rsid="086932a3" officeooo:paragraph-rsid="086932a3"/>
    </style:style>
    <style:style style:name="P95" style:family="paragraph" style:parent-style-name="Standard">
      <style:text-properties officeooo:rsid="087706c7" officeooo:paragraph-rsid="087706c7"/>
    </style:style>
    <style:style style:name="P96" style:family="paragraph" style:parent-style-name="Standard">
      <loext:graphic-properties draw:fill="none" draw:fill-color="#ffffff"/>
      <style:paragraph-properties fo:background-color="transparent"/>
      <style:text-properties officeooo:paragraph-rsid="08ee3711"/>
    </style:style>
    <style:style style:name="P97" style:family="paragraph" style:parent-style-name="Standard">
      <style:text-properties officeooo:rsid="0878a6d8" officeooo:paragraph-rsid="091f9937"/>
    </style:style>
    <style:style style:name="P98" style:family="paragraph" style:parent-style-name="Standard">
      <style:paragraph-properties fo:margin-left="0in" fo:margin-right="0in" fo:text-indent="0in" style:auto-text-indent="false"/>
      <style:text-properties officeooo:rsid="0878a6d8" officeooo:paragraph-rsid="0b7525b2"/>
    </style:style>
    <style:style style:name="P99" style:family="paragraph" style:parent-style-name="Standard">
      <style:paragraph-properties fo:margin-left="0in" fo:margin-right="0in" fo:text-indent="0in" style:auto-text-indent="false"/>
      <style:text-properties officeooo:rsid="008c99bc" officeooo:paragraph-rsid="06e6da03"/>
    </style:style>
    <style:style style:name="P100" style:family="paragraph" style:parent-style-name="Standard">
      <style:paragraph-properties fo:margin-left="0in" fo:margin-right="0in" fo:text-indent="0in" style:auto-text-indent="false"/>
      <style:text-properties officeooo:paragraph-rsid="0951ad30"/>
    </style:style>
    <style:style style:name="P101" style:family="paragraph" style:parent-style-name="Standard">
      <style:paragraph-properties fo:margin-left="0.4807in" fo:margin-right="0in" fo:text-indent="0in" style:auto-text-indent="false"/>
      <style:text-properties officeooo:paragraph-rsid="0951ad30"/>
    </style:style>
    <style:style style:name="P102" style:family="paragraph" style:parent-style-name="Standard">
      <loext:graphic-properties draw:fill="none"/>
      <style:paragraph-properties fo:margin-left="0in" fo:margin-right="0in" fo:text-indent="0in" style:auto-text-indent="false" fo:background-color="transparent">
        <style:tab-stops/>
      </style:paragraph-properties>
      <style:text-properties officeooo:rsid="0953719f" officeooo:paragraph-rsid="0974025d"/>
    </style:style>
    <style:style style:name="P103" style:family="paragraph" style:parent-style-name="Standard">
      <loext:graphic-properties draw:fill="none"/>
      <style:paragraph-properties fo:margin-left="0in" fo:margin-right="0in" fo:text-indent="0in" style:auto-text-indent="false" fo:background-color="transparent">
        <style:tab-stops/>
      </style:paragraph-properties>
      <style:text-properties officeooo:rsid="0953719f" officeooo:paragraph-rsid="098897c0"/>
    </style:style>
    <style:style style:name="P104" style:family="paragraph" style:parent-style-name="Standard">
      <loext:graphic-properties draw:fill="none"/>
      <style:paragraph-properties fo:margin-left="0in" fo:margin-right="0in" fo:text-indent="0in" style:auto-text-indent="false" fo:background-color="transparent">
        <style:tab-stops/>
      </style:paragraph-properties>
      <style:text-properties officeooo:rsid="098e9482" officeooo:paragraph-rsid="09da33c4"/>
    </style:style>
    <style:style style:name="P105" style:family="paragraph" style:parent-style-name="Standard">
      <loext:graphic-properties draw:fill="none"/>
      <style:paragraph-properties fo:margin-left="0in" fo:margin-right="0in" fo:text-indent="0in" style:auto-text-indent="false" fo:background-color="transparent">
        <style:tab-stops/>
      </style:paragraph-properties>
      <style:text-properties officeooo:rsid="09f46c63" officeooo:paragraph-rsid="0a01a8e4"/>
    </style:style>
    <style:style style:name="P106" style:family="paragraph" style:parent-style-name="Standard">
      <loext:graphic-properties draw:fill="none" draw:fill-color="#ffffff"/>
      <style:paragraph-properties fo:background-color="transparent"/>
      <style:text-properties style:use-window-font-color="true" loext:opacity="0%" style:text-line-through-style="none" style:text-line-through-type="none" style:font-name="Liberation Serif" fo:font-style="normal" style:text-underline-style="none" fo:font-weight="normal" officeooo:rsid="07665f53" officeooo:paragraph-rsid="07315eb5" style:font-style-asian="normal" style:font-weight-asian="normal" style:font-style-complex="normal"/>
    </style:style>
    <style:style style:name="P107" style:family="paragraph" style:parent-style-name="Standard">
      <loext:graphic-properties draw:fill="none" draw:fill-color="#ffffff"/>
      <style:paragraph-properties fo:background-color="transparent"/>
      <style:text-properties style:use-window-font-color="true" loext:opacity="0%" style:text-line-through-style="none" style:text-line-through-type="none" style:font-name="Liberation Serif" fo:font-style="normal" style:text-underline-style="none" fo:font-weight="normal" officeooo:rsid="0a4a8d13" officeooo:paragraph-rsid="0a4a8d13" style:font-style-asian="normal" style:font-weight-asian="normal" style:font-style-complex="normal"/>
    </style:style>
    <style:style style:name="P108" style:family="paragraph" style:parent-style-name="Standard">
      <loext:graphic-properties draw:fill="none" draw:fill-color="#ffffff"/>
      <style:paragraph-properties fo:background-color="transparent"/>
      <style:text-properties style:use-window-font-color="true" loext:opacity="0%" style:text-line-through-style="none" style:text-line-through-type="none" style:font-name="Liberation Serif" fo:font-style="normal" style:text-underline-style="none" fo:font-weight="normal" officeooo:rsid="0a4f9d9f" officeooo:paragraph-rsid="0a530761" style:font-style-asian="normal" style:font-weight-asian="normal" style:font-style-complex="normal"/>
    </style:style>
    <style:style style:name="P109" style:family="paragraph" style:parent-style-name="Standard">
      <loext:graphic-properties draw:fill="none" draw:fill-color="#ffffff"/>
      <style:paragraph-properties fo:background-color="transparent"/>
      <style:text-properties style:use-window-font-color="true" loext:opacity="0%" style:text-line-through-style="none" style:text-line-through-type="none" style:font-name="Liberation Serif" fo:font-style="normal" style:text-underline-style="none" fo:font-weight="normal" officeooo:rsid="0a4f9d9f" officeooo:paragraph-rsid="0a66f5cf" style:font-style-asian="normal" style:font-weight-asian="normal" style:font-style-complex="normal"/>
    </style:style>
    <style:style style:name="P110" style:family="paragraph" style:parent-style-name="Standard">
      <loext:graphic-properties draw:fill="none" draw:fill-color="#ffffff"/>
      <style:paragraph-properties fo:background-color="transparent"/>
      <style:text-properties style:use-window-font-color="true" loext:opacity="0%" style:text-line-through-style="none" style:text-line-through-type="none" style:font-name="Liberation Serif" fo:font-style="normal" style:text-underline-style="none" fo:font-weight="normal" officeooo:rsid="0d6c8faf" officeooo:paragraph-rsid="0d6c8faf" style:font-style-asian="normal" style:font-weight-asian="normal" style:font-style-complex="normal"/>
    </style:style>
    <style:style style:name="P111" style:family="paragraph" style:parent-style-name="Standard">
      <loext:graphic-properties draw:fill="none" draw:fill-color="#ffffff"/>
      <style:paragraph-properties fo:background-color="transparent"/>
      <style:text-properties style:use-window-font-color="true" loext:opacity="0%" style:text-line-through-style="none" style:text-line-through-type="none" style:font-name="Liberation Serif" fo:font-style="normal" style:text-underline-style="none" fo:font-weight="normal" officeooo:rsid="0d6c979a" officeooo:paragraph-rsid="0d6c979a" style:font-style-asian="normal" style:font-weight-asian="normal" style:font-style-complex="normal"/>
    </style:style>
    <style:style style:name="P112" style:family="paragraph" style:parent-style-name="Standard">
      <loext:graphic-properties draw:fill="none" draw:fill-color="#ffffff"/>
      <style:paragraph-properties fo:background-color="transparent"/>
      <style:text-properties style:use-window-font-color="true" loext:opacity="0%" style:text-line-through-style="none" style:text-line-through-type="none" style:font-name="Liberation Serif" fo:font-style="normal" style:text-underline-style="none" fo:font-weight="normal" officeooo:rsid="0d6e1979" officeooo:paragraph-rsid="0d6e1979" style:font-style-asian="normal" style:font-weight-asian="normal" style:font-style-complex="normal"/>
    </style:style>
    <style:style style:name="P113" style:family="paragraph" style:parent-style-name="Standard">
      <loext:graphic-properties draw:fill="none" draw:fill-color="#ffffff"/>
      <style:paragraph-properties fo:background-color="transparent"/>
      <style:text-properties style:use-window-font-color="true" loext:opacity="0%" style:text-line-through-style="none" style:text-line-through-type="none" style:font-name="Liberation Serif" fo:font-style="normal" style:text-underline-style="none" fo:font-weight="normal" officeooo:rsid="0d736d5c" officeooo:paragraph-rsid="0d736d5c" style:font-style-asian="normal" style:font-weight-asian="normal" style:font-style-complex="normal"/>
    </style:style>
    <style:style style:name="P114" style:family="paragraph" style:parent-style-name="Standard">
      <loext:graphic-properties draw:fill="none" draw:fill-color="#ffffff"/>
      <style:paragraph-properties fo:background-color="transparent"/>
      <style:text-properties style:use-window-font-color="true" loext:opacity="0%" style:text-line-through-style="none" style:text-line-through-type="none" style:font-name="Liberation Serif" fo:font-style="normal" style:text-underline-style="none" fo:font-weight="bold" officeooo:rsid="0a227f41" officeooo:paragraph-rsid="0a88d148" style:font-style-asian="normal" style:font-weight-asian="bold" style:font-style-complex="normal" style:font-weight-complex="bold"/>
    </style:style>
    <style:style style:name="P115" style:family="paragraph" style:parent-style-name="Standard">
      <loext:graphic-properties draw:fill="none" draw:fill-color="#ffffff"/>
      <style:paragraph-properties fo:background-color="transparent"/>
      <style:text-properties style:use-window-font-color="true" loext:opacity="0%" style:text-line-through-style="none" style:text-line-through-type="none" style:font-name="Liberation Serif" fo:font-style="normal" style:text-underline-style="solid" style:text-underline-width="auto" style:text-underline-color="font-color" fo:font-weight="normal" officeooo:rsid="07665f53" officeooo:paragraph-rsid="07315eb5" style:font-style-asian="normal" style:font-weight-asian="normal" style:font-style-complex="normal"/>
    </style:style>
    <style:style style:name="P116" style:family="paragraph" style:parent-style-name="Standard">
      <loext:graphic-properties draw:fill="none" draw:fill-color="#ffffff"/>
      <style:paragraph-properties fo:background-color="transparent"/>
      <style:text-properties style:use-window-font-color="true" loext:opacity="0%" fo:font-style="normal" officeooo:rsid="09bf4e30" officeooo:paragraph-rsid="0a9201ff" fo:background-color="transparent" style:font-style-asian="normal" style:font-style-complex="normal"/>
    </style:style>
    <style:style style:name="P117" style:family="paragraph" style:parent-style-name="Standard">
      <style:text-properties officeooo:rsid="03ff25b3" officeooo:paragraph-rsid="0a88d148"/>
    </style:style>
    <style:style style:name="P118" style:family="paragraph" style:parent-style-name="Standard">
      <style:text-properties officeooo:paragraph-rsid="0ccc502e"/>
    </style:style>
    <style:style style:name="P119" style:family="paragraph" style:parent-style-name="Standard">
      <loext:graphic-properties draw:fill="none" draw:fill-color="#ffffff"/>
      <style:paragraph-properties fo:background-color="transparent"/>
      <style:text-properties officeooo:rsid="0af7f386" officeooo:paragraph-rsid="07315eb5"/>
    </style:style>
    <style:style style:name="P120" style:family="paragraph" style:parent-style-name="Heading_20_1">
      <style:text-properties officeooo:rsid="0d476e59" officeooo:paragraph-rsid="0d476e59"/>
    </style:style>
    <style:style style:name="P121" style:family="paragraph" style:parent-style-name="Heading_20_2">
      <style:text-properties officeooo:paragraph-rsid="0849896e"/>
    </style:style>
    <style:style style:name="T1" style:family="text">
      <style:text-properties officeooo:rsid="0ab3eb7b"/>
    </style:style>
    <style:style style:name="T2" style:family="text">
      <style:text-properties fo:font-weight="bold" style:font-weight-asian="bold" style:font-weight-complex="bold"/>
    </style:style>
    <style:style style:name="T3" style:family="text">
      <style:text-properties fo:font-weight="bold" officeooo:rsid="014994d8" style:font-weight-asian="bold" style:font-weight-complex="bold"/>
    </style:style>
    <style:style style:name="T4" style:family="text">
      <style:text-properties fo:font-weight="bold" officeooo:rsid="01a61973" style:font-weight-asian="bold" style:font-weight-complex="bold"/>
    </style:style>
    <style:style style:name="T5" style:family="text">
      <style:text-properties fo:font-weight="bold" officeooo:rsid="01a930d2" style:font-weight-asian="bold" style:font-weight-complex="bold"/>
    </style:style>
    <style:style style:name="T6" style:family="text">
      <style:text-properties fo:font-weight="bold" officeooo:rsid="050c2a64" style:font-weight-asian="bold" style:font-weight-complex="bold"/>
    </style:style>
    <style:style style:name="T7" style:family="text">
      <style:text-properties fo:font-weight="bold" officeooo:rsid="05703d71" style:font-weight-asian="bold" style:font-weight-complex="bold"/>
    </style:style>
    <style:style style:name="T8" style:family="text">
      <style:text-properties fo:font-weight="bold" officeooo:rsid="05a7edab" style:font-weight-asian="bold" style:font-weight-complex="bold"/>
    </style:style>
    <style:style style:name="T9" style:family="text">
      <style:text-properties fo:font-weight="bold" officeooo:rsid="05ab1118" style:font-weight-asian="bold" style:font-weight-complex="bold"/>
    </style:style>
    <style:style style:name="T10" style:family="text">
      <style:text-properties fo:font-weight="bold" officeooo:rsid="008c99bc" style:font-weight-asian="bold" style:font-weight-complex="bold"/>
    </style:style>
    <style:style style:name="T11" style:family="text">
      <style:text-properties fo:font-weight="bold" officeooo:rsid="0141fd0d" style:font-weight-asian="bold" style:font-weight-complex="bold"/>
    </style:style>
    <style:style style:name="T12" style:family="text">
      <style:text-properties fo:font-weight="bold" officeooo:rsid="06df6e31" style:font-weight-asian="bold" style:font-weight-complex="bold"/>
    </style:style>
    <style:style style:name="T13" style:family="text">
      <style:text-properties fo:font-weight="bold" officeooo:rsid="0212e342" style:font-weight-asian="bold" style:font-weight-complex="bold"/>
    </style:style>
    <style:style style:name="T14" style:family="text">
      <style:text-properties fo:font-weight="bold" officeooo:rsid="0312b7c3" style:font-weight-asian="bold" style:font-weight-complex="bold"/>
    </style:style>
    <style:style style:name="T15" style:family="text">
      <style:text-properties fo:font-weight="bold" officeooo:rsid="044df817" style:font-weight-asian="bold" style:font-weight-complex="bold"/>
    </style:style>
    <style:style style:name="T16" style:family="text">
      <style:text-properties fo:font-weight="bold" officeooo:rsid="0836bf65" style:font-weight-asian="bold" style:font-weight-complex="bold"/>
    </style:style>
    <style:style style:name="T17" style:family="text">
      <style:text-properties fo:font-weight="bold" officeooo:rsid="0a7f245c" style:font-weight-asian="bold" style:font-weight-complex="bold"/>
    </style:style>
    <style:style style:name="T18" style:family="text">
      <style:text-properties fo:font-weight="bold" officeooo:rsid="09d9c856" style:font-weight-asian="bold" style:font-weight-complex="bold"/>
    </style:style>
    <style:style style:name="T19" style:family="text">
      <style:text-properties fo:font-weight="bold" officeooo:rsid="09dacc0f" style:font-weight-asian="bold" style:font-weight-complex="bold"/>
    </style:style>
    <style:style style:name="T20" style:family="text">
      <style:text-properties fo:font-weight="bold" officeooo:rsid="09ea7f62" style:font-weight-asian="bold" style:font-weight-complex="bold"/>
    </style:style>
    <style:style style:name="T21" style:family="text">
      <style:text-properties fo:font-weight="bold" officeooo:rsid="09e8d279" style:font-weight-asian="bold" style:font-weight-complex="bold"/>
    </style:style>
    <style:style style:name="T22" style:family="text">
      <style:text-properties fo:font-weight="bold" officeooo:rsid="09ebd3d0" style:font-weight-asian="bold" style:font-weight-complex="bold"/>
    </style:style>
    <style:style style:name="T23" style:family="text">
      <style:text-properties fo:font-weight="bold" officeooo:rsid="09dbe15d" style:font-weight-asian="bold" style:font-weight-complex="bold"/>
    </style:style>
    <style:style style:name="T24" style:family="text">
      <style:text-properties fo:font-weight="bold" officeooo:rsid="09ecffb2" style:font-weight-asian="bold" style:font-weight-complex="bold"/>
    </style:style>
    <style:style style:name="T25" style:family="text">
      <style:text-properties fo:font-weight="bold" officeooo:rsid="09ee983e" style:font-weight-asian="bold" style:font-weight-complex="bold"/>
    </style:style>
    <style:style style:name="T26" style:family="text">
      <style:text-properties fo:font-weight="bold" officeooo:rsid="09ef4a59" style:font-weight-asian="bold" style:font-weight-complex="bold"/>
    </style:style>
    <style:style style:name="T27" style:family="text">
      <style:text-properties fo:font-weight="bold" officeooo:rsid="0aadab3c" style:font-weight-asian="bold" style:font-weight-complex="bold"/>
    </style:style>
    <style:style style:name="T28" style:family="text">
      <style:text-properties fo:font-weight="bold" officeooo:rsid="0b0b1a52" style:font-weight-asian="bold" style:font-weight-complex="bold"/>
    </style:style>
    <style:style style:name="T29" style:family="text">
      <style:text-properties fo:font-weight="bold" officeooo:rsid="0b0eba75" style:font-weight-asian="bold" style:font-weight-complex="bold"/>
    </style:style>
    <style:style style:name="T30" style:family="text">
      <style:text-properties fo:font-weight="bold" officeooo:rsid="0b0f77ef" style:font-weight-asian="bold" style:font-weight-complex="bold"/>
    </style:style>
    <style:style style:name="T31" style:family="text">
      <style:text-properties fo:font-weight="bold" officeooo:rsid="0b6d90a6" style:font-weight-asian="bold" style:font-weight-complex="bold"/>
    </style:style>
    <style:style style:name="T32" style:family="text">
      <style:text-properties fo:font-weight="bold" officeooo:rsid="0bf1e926" style:font-weight-asian="bold" style:font-weight-complex="bold"/>
    </style:style>
    <style:style style:name="T33" style:family="text">
      <style:text-properties fo:font-weight="bold" officeooo:rsid="0cf094cd" style:font-weight-asian="bold" style:font-weight-complex="bold"/>
    </style:style>
    <style:style style:name="T34" style:family="text">
      <style:text-properties fo:font-weight="bold" officeooo:rsid="0d4b568f" style:font-weight-asian="bold" style:font-weight-complex="bold"/>
    </style:style>
    <style:style style:name="T35" style:family="text">
      <style:text-properties fo:font-weight="bold" officeooo:rsid="0212e342" fo:background-color="transparent" loext:char-shading-value="0" style:font-weight-asian="bold" style:font-weight-complex="bold"/>
    </style:style>
    <style:style style:name="T36" style:family="text">
      <style:text-properties fo:font-weight="bold" officeooo:rsid="07d43a2b" fo:background-color="transparent" loext:char-shading-value="0" style:font-weight-asian="bold" style:font-weight-complex="bold"/>
    </style:style>
    <style:style style:name="T37" style:family="text">
      <style:text-properties fo:font-weight="bold" officeooo:rsid="0a8235c4" fo:background-color="transparent" loext:char-shading-value="0" style:font-weight-asian="bold" style:font-weight-complex="bold"/>
    </style:style>
    <style:style style:name="T38" style:family="text">
      <style:text-properties officeooo:rsid="000f590e"/>
    </style:style>
    <style:style style:name="T39" style:family="text">
      <style:text-properties officeooo:rsid="00530ab4"/>
    </style:style>
    <style:style style:name="T40" style:family="text">
      <style:text-properties officeooo:rsid="0091fb60"/>
    </style:style>
    <style:style style:name="T41" style:family="text">
      <style:text-properties officeooo:rsid="0094fade"/>
    </style:style>
    <style:style style:name="T42" style:family="text">
      <style:text-properties officeooo:rsid="0096cd1a"/>
    </style:style>
    <style:style style:name="T43" style:family="text">
      <style:text-properties fo:font-style="italic" style:font-style-asian="italic" style:font-style-complex="italic"/>
    </style:style>
    <style:style style:name="T44" style:family="text">
      <style:text-properties fo:font-style="italic" officeooo:rsid="0094fade" style:font-style-asian="italic" style:font-style-complex="italic"/>
    </style:style>
    <style:style style:name="T45" style:family="text">
      <style:text-properties fo:font-style="italic" officeooo:rsid="00bf86a9" style:font-style-asian="italic" style:font-style-complex="italic"/>
    </style:style>
    <style:style style:name="T46" style:family="text">
      <style:text-properties fo:font-style="italic" officeooo:rsid="0096cd1a" style:font-style-asian="italic" style:font-style-complex="italic"/>
    </style:style>
    <style:style style:name="T47" style:family="text">
      <style:text-properties fo:font-style="italic" officeooo:rsid="02f3c642" style:font-style-asian="italic" style:font-style-complex="italic"/>
    </style:style>
    <style:style style:name="T48" style:family="text">
      <style:text-properties fo:font-style="italic" officeooo:rsid="07fc0769" style:font-style-asian="italic" style:font-style-complex="italic"/>
    </style:style>
    <style:style style:name="T49" style:family="text">
      <style:text-properties fo:font-style="italic" officeooo:rsid="08982054" style:font-style-asian="italic" style:font-style-complex="italic"/>
    </style:style>
    <style:style style:name="T50" style:family="text">
      <style:text-properties fo:font-style="italic" officeooo:rsid="08986abe" style:font-style-asian="italic" style:font-style-complex="italic"/>
    </style:style>
    <style:style style:name="T51" style:family="text">
      <style:text-properties fo:font-style="italic" officeooo:rsid="032c3cfd" style:font-style-asian="italic" style:font-style-complex="italic"/>
    </style:style>
    <style:style style:name="T52" style:family="text">
      <style:text-properties fo:font-style="italic" officeooo:rsid="098596dc" style:font-style-asian="italic" style:font-style-complex="italic"/>
    </style:style>
    <style:style style:name="T53" style:family="text">
      <style:text-properties fo:font-style="italic" officeooo:rsid="0c152459" style:font-style-asian="italic" style:font-style-complex="italic"/>
    </style:style>
    <style:style style:name="T54" style:family="text">
      <style:text-properties fo:font-style="italic" officeooo:rsid="095871fa" style:font-style-asian="italic" style:font-style-complex="italic"/>
    </style:style>
    <style:style style:name="T55" style:family="text">
      <style:text-properties fo:font-style="italic" officeooo:rsid="06982845" style:font-style-asian="italic" style:font-style-complex="italic"/>
    </style:style>
    <style:style style:name="T56" style:family="text">
      <style:text-properties fo:font-style="italic" officeooo:rsid="0ce5ce73" style:font-style-asian="italic" style:font-style-complex="italic"/>
    </style:style>
    <style:style style:name="T57" style:family="text">
      <style:text-properties fo:font-style="italic" officeooo:rsid="0d31b29e" style:font-style-asian="italic" style:font-style-complex="italic"/>
    </style:style>
    <style:style style:name="T58" style:family="text">
      <style:text-properties fo:font-style="italic" officeooo:rsid="0d8a1c3d" style:font-style-asian="italic" style:font-style-complex="italic"/>
    </style:style>
    <style:style style:name="T59" style:family="text">
      <style:text-properties fo:font-style="italic" officeooo:rsid="0d8fa882" style:font-style-asian="italic" style:font-style-complex="italic"/>
    </style:style>
    <style:style style:name="T60" style:family="text">
      <style:text-properties fo:font-style="italic" style:text-underline-style="solid" style:text-underline-width="auto" style:text-underline-color="font-color" style:font-style-asian="italic" style:font-style-complex="italic"/>
    </style:style>
    <style:style style:name="T61" style:family="text">
      <style:text-properties fo:font-style="italic" style:text-underline-style="solid" style:text-underline-width="auto" style:text-underline-color="font-color" officeooo:rsid="0094fade" style:font-style-asian="italic" style:font-style-complex="italic"/>
    </style:style>
    <style:style style:name="T62" style:family="text">
      <style:text-properties fo:font-style="italic" fo:font-weight="bold" style:font-style-asian="italic" style:font-weight-asian="bold" style:font-style-complex="italic" style:font-weight-complex="bold"/>
    </style:style>
    <style:style style:name="T63" style:family="text">
      <style:text-properties fo:font-style="italic" fo:font-weight="bold" officeooo:rsid="05043629" style:font-style-asian="italic" style:font-weight-asian="bold" style:font-style-complex="italic" style:font-weight-complex="bold"/>
    </style:style>
    <style:style style:name="T64" style:family="text">
      <style:text-properties fo:font-style="italic" fo:font-weight="bold" officeooo:rsid="0507dba2" style:font-style-asian="italic" style:font-weight-asian="bold" style:font-style-complex="italic" style:font-weight-complex="bold"/>
    </style:style>
    <style:style style:name="T65" style:family="text">
      <style:text-properties fo:font-style="italic" fo:font-weight="bold" officeooo:rsid="008c99bc" style:font-style-asian="italic" style:font-weight-asian="bold" style:font-style-complex="italic" style:font-weight-complex="bold"/>
    </style:style>
    <style:style style:name="T66" style:family="text">
      <style:text-properties fo:font-style="italic" fo:font-weight="bold" officeooo:rsid="014831e3" style:font-style-asian="italic" style:font-weight-asian="bold" style:font-style-complex="italic" style:font-weight-complex="bold"/>
    </style:style>
    <style:style style:name="T67" style:family="text">
      <style:text-properties fo:font-style="italic" fo:font-weight="bold" officeooo:rsid="050c2a64" style:font-style-asian="italic" style:font-weight-asian="bold" style:font-style-complex="italic" style:font-weight-complex="bold"/>
    </style:style>
    <style:style style:name="T68" style:family="text">
      <style:text-properties fo:font-style="italic" fo:font-weight="bold" officeooo:rsid="036b200c" style:font-style-asian="italic" style:font-weight-asian="bold" style:font-style-complex="italic" style:font-weight-complex="bold"/>
    </style:style>
    <style:style style:name="T69" style:family="text">
      <style:text-properties fo:font-style="italic" fo:font-weight="bold" officeooo:rsid="0cabf537" style:font-style-asian="italic" style:font-weight-asian="bold" style:font-style-complex="italic" style:font-weight-complex="bold"/>
    </style:style>
    <style:style style:name="T70" style:family="text">
      <style:text-properties fo:font-style="italic" fo:font-weight="bold" fo:background-color="transparent" loext:char-shading-value="0" style:font-style-asian="italic" style:font-weight-asian="bold" style:font-style-complex="italic" style:font-weight-complex="bold"/>
    </style:style>
    <style:style style:name="T71" style:family="text">
      <style:text-properties fo:font-style="italic" fo:font-weight="normal" officeooo:rsid="0151d732" style:font-style-asian="italic" style:font-weight-asian="normal" style:font-style-complex="italic" style:font-weight-complex="normal"/>
    </style:style>
    <style:style style:name="T72" style:family="text">
      <style:text-properties fo:font-style="italic" fo:font-weight="normal" officeooo:rsid="00df4124" style:font-style-asian="italic" style:font-weight-asian="normal" style:font-style-complex="italic" style:font-weight-complex="normal"/>
    </style:style>
    <style:style style:name="T73" style:family="text">
      <style:text-properties fo:font-style="italic" officeooo:rsid="0681d775" fo:background-color="transparent" loext:char-shading-value="0" style:font-style-asian="italic" style:font-style-complex="italic"/>
    </style:style>
    <style:style style:name="T74" style:family="text">
      <style:text-properties fo:font-style="italic" officeooo:rsid="073fa554" fo:background-color="transparent" loext:char-shading-value="0" style:font-style-asian="italic" style:font-style-complex="italic"/>
    </style:style>
    <style:style style:name="T75" style:family="text">
      <style:text-properties officeooo:rsid="00bf234f"/>
    </style:style>
    <style:style style:name="T76" style:family="text">
      <style:text-properties officeooo:rsid="00bf86a9"/>
    </style:style>
    <style:style style:name="T77" style:family="text">
      <style:text-properties officeooo:rsid="00c0172d"/>
    </style:style>
    <style:style style:name="T78" style:family="text">
      <style:text-properties officeooo:rsid="00ca61e5"/>
    </style:style>
    <style:style style:name="T79" style:family="text">
      <style:text-properties officeooo:rsid="00cb9885"/>
    </style:style>
    <style:style style:name="T80" style:family="text">
      <style:text-properties officeooo:rsid="00d05bbf"/>
    </style:style>
    <style:style style:name="T81" style:family="text">
      <style:text-properties officeooo:rsid="00d60318"/>
    </style:style>
    <style:style style:name="T82" style:family="text">
      <style:text-properties fo:background-color="transparent" loext:char-shading-value="0"/>
    </style:style>
    <style:style style:name="T83" style:family="text">
      <style:text-properties officeooo:rsid="001a24f5" fo:background-color="transparent" loext:char-shading-value="0"/>
    </style:style>
    <style:style style:name="T84" style:family="text">
      <style:text-properties officeooo:rsid="021044cb" fo:background-color="transparent" loext:char-shading-value="0"/>
    </style:style>
    <style:style style:name="T85" style:family="text">
      <style:text-properties officeooo:rsid="03f3e733" fo:background-color="transparent" loext:char-shading-value="0"/>
    </style:style>
    <style:style style:name="T86" style:family="text">
      <style:text-properties officeooo:rsid="03f43059" fo:background-color="transparent" loext:char-shading-value="0"/>
    </style:style>
    <style:style style:name="T87" style:family="text">
      <style:text-properties officeooo:rsid="06b1c7b8" fo:background-color="transparent" loext:char-shading-value="0"/>
    </style:style>
    <style:style style:name="T88" style:family="text">
      <style:text-properties officeooo:rsid="00a57fbf" fo:background-color="transparent" loext:char-shading-value="0"/>
    </style:style>
    <style:style style:name="T89" style:family="text">
      <style:text-properties officeooo:rsid="00d55e16" fo:background-color="transparent" loext:char-shading-value="0"/>
    </style:style>
    <style:style style:name="T90" style:family="text">
      <style:text-properties officeooo:rsid="0098bf3a" fo:background-color="transparent" loext:char-shading-value="0"/>
    </style:style>
    <style:style style:name="T91" style:family="text">
      <style:text-properties officeooo:rsid="0094fade" fo:background-color="transparent" loext:char-shading-value="0"/>
    </style:style>
    <style:style style:name="T92" style:family="text">
      <style:text-properties officeooo:rsid="0096cd1a" fo:background-color="transparent" loext:char-shading-value="0"/>
    </style:style>
    <style:style style:name="T93" style:family="text">
      <style:text-properties officeooo:rsid="013238a9" fo:background-color="transparent" loext:char-shading-value="0"/>
    </style:style>
    <style:style style:name="T94" style:family="text">
      <style:text-properties officeooo:rsid="0212e342" fo:background-color="transparent" loext:char-shading-value="0"/>
    </style:style>
    <style:style style:name="T95" style:family="text">
      <style:text-properties officeooo:rsid="07d43a2b" fo:background-color="transparent" loext:char-shading-value="0"/>
    </style:style>
    <style:style style:name="T96" style:family="text">
      <style:text-properties officeooo:rsid="07d528c9" fo:background-color="transparent" loext:char-shading-value="0"/>
    </style:style>
    <style:style style:name="T97" style:family="text">
      <style:text-properties officeooo:rsid="064fdac3" fo:background-color="transparent" loext:char-shading-value="0"/>
    </style:style>
    <style:style style:name="T98" style:family="text">
      <style:text-properties officeooo:rsid="0450d5f6" fo:background-color="transparent" loext:char-shading-value="0"/>
    </style:style>
    <style:style style:name="T99" style:family="text">
      <style:text-properties officeooo:rsid="043e8997" fo:background-color="transparent" loext:char-shading-value="0"/>
    </style:style>
    <style:style style:name="T100" style:family="text">
      <style:text-properties officeooo:rsid="06a3b665" fo:background-color="transparent" loext:char-shading-value="0"/>
    </style:style>
    <style:style style:name="T101" style:family="text">
      <style:text-properties officeooo:rsid="041bd8b8" fo:background-color="transparent" loext:char-shading-value="0"/>
    </style:style>
    <style:style style:name="T102" style:family="text">
      <style:text-properties officeooo:rsid="042008ad" fo:background-color="transparent" loext:char-shading-value="0"/>
    </style:style>
    <style:style style:name="T103" style:family="text">
      <style:text-properties officeooo:rsid="060fa72e" fo:background-color="transparent" loext:char-shading-value="0"/>
    </style:style>
    <style:style style:name="T104" style:family="text">
      <style:text-properties officeooo:rsid="041fe531" fo:background-color="transparent" loext:char-shading-value="0"/>
    </style:style>
    <style:style style:name="T105" style:family="text">
      <style:text-properties officeooo:rsid="04576ec6" fo:background-color="transparent" loext:char-shading-value="0"/>
    </style:style>
    <style:style style:name="T106" style:family="text">
      <style:text-properties officeooo:rsid="066b5c9a" fo:background-color="transparent" loext:char-shading-value="0"/>
    </style:style>
    <style:style style:name="T107" style:family="text">
      <style:text-properties officeooo:rsid="066f44e2" fo:background-color="transparent" loext:char-shading-value="0"/>
    </style:style>
    <style:style style:name="T108" style:family="text">
      <style:text-properties officeooo:rsid="06798806" fo:background-color="transparent" loext:char-shading-value="0"/>
    </style:style>
    <style:style style:name="T109" style:family="text">
      <style:text-properties officeooo:rsid="0681d775" fo:background-color="transparent" loext:char-shading-value="0"/>
    </style:style>
    <style:style style:name="T110" style:family="text">
      <style:text-properties officeooo:rsid="0a8235c4" fo:background-color="transparent" loext:char-shading-value="0"/>
    </style:style>
    <style:style style:name="T111" style:family="text">
      <style:text-properties officeooo:rsid="02853e87" fo:background-color="transparent" loext:char-shading-value="0"/>
    </style:style>
    <style:style style:name="T112" style:family="text">
      <style:text-properties officeooo:rsid="0d2c4927" fo:background-color="transparent" loext:char-shading-value="0"/>
    </style:style>
    <style:style style:name="T113" style:family="text">
      <style:text-properties officeooo:rsid="0d2e1d0e" fo:background-color="transparent" loext:char-shading-value="0"/>
    </style:style>
    <style:style style:name="T114" style:family="text">
      <style:text-properties officeooo:rsid="0117c71d"/>
    </style:style>
    <style:style style:name="T115" style:family="text">
      <style:text-properties officeooo:rsid="01186672"/>
    </style:style>
    <style:style style:name="T116" style:family="text">
      <style:text-properties officeooo:rsid="01190b75"/>
    </style:style>
    <style:style style:name="T117" style:family="text">
      <style:text-properties officeooo:rsid="011c49d6"/>
    </style:style>
    <style:style style:name="T118" style:family="text">
      <style:text-properties officeooo:rsid="013238a9"/>
    </style:style>
    <style:style style:name="T119" style:family="text">
      <style:text-properties officeooo:rsid="013786cf"/>
    </style:style>
    <style:style style:name="T120" style:family="text">
      <style:text-properties officeooo:rsid="013c1b21"/>
    </style:style>
    <style:style style:name="T121" style:family="text">
      <style:text-properties officeooo:rsid="0141fd0d"/>
    </style:style>
    <style:style style:name="T122" style:family="text">
      <style:text-properties officeooo:rsid="0143ceee"/>
    </style:style>
    <style:style style:name="T123" style:family="text">
      <style:text-properties fo:font-style="normal" style:font-style-asian="normal" style:font-style-complex="normal"/>
    </style:style>
    <style:style style:name="T124" style:family="text">
      <style:text-properties fo:font-style="normal" officeooo:rsid="019fe188" style:font-style-asian="normal" style:font-style-complex="normal"/>
    </style:style>
    <style:style style:name="T125" style:family="text">
      <style:text-properties fo:font-style="normal" officeooo:rsid="01a1372b" style:font-style-asian="normal" style:font-style-complex="normal"/>
    </style:style>
    <style:style style:name="T126" style:family="text">
      <style:text-properties fo:font-style="normal" officeooo:rsid="01a7cf67" style:font-style-asian="normal" style:font-style-complex="normal"/>
    </style:style>
    <style:style style:name="T127" style:family="text">
      <style:text-properties fo:font-style="normal" officeooo:rsid="026ab3cd" style:font-style-asian="normal" style:font-style-complex="normal"/>
    </style:style>
    <style:style style:name="T128" style:family="text">
      <style:text-properties fo:font-style="normal" officeooo:rsid="02c2709b" style:font-style-asian="normal" style:font-style-complex="normal"/>
    </style:style>
    <style:style style:name="T129" style:family="text">
      <style:text-properties fo:font-style="normal" officeooo:rsid="02c4e0e0" style:font-style-asian="normal" style:font-style-complex="normal"/>
    </style:style>
    <style:style style:name="T130" style:family="text">
      <style:text-properties fo:font-style="normal" officeooo:rsid="02c77746" style:font-style-asian="normal" style:font-style-complex="normal"/>
    </style:style>
    <style:style style:name="T131" style:family="text">
      <style:text-properties fo:font-style="normal" officeooo:rsid="02d00d20" style:font-style-asian="normal" style:font-style-complex="normal"/>
    </style:style>
    <style:style style:name="T132" style:family="text">
      <style:text-properties fo:font-style="normal" officeooo:rsid="0312b7c3" style:font-style-asian="normal" style:font-style-complex="normal"/>
    </style:style>
    <style:style style:name="T133" style:family="text">
      <style:text-properties fo:font-style="normal" officeooo:rsid="031cf4bf" style:font-style-asian="normal" style:font-style-complex="normal"/>
    </style:style>
    <style:style style:name="T134" style:family="text">
      <style:text-properties fo:font-style="normal" officeooo:rsid="03fab5cb" style:font-style-asian="normal" style:font-style-complex="normal"/>
    </style:style>
    <style:style style:name="T135" style:family="text">
      <style:text-properties fo:font-style="normal" officeooo:rsid="0405b525" style:font-style-asian="normal" style:font-style-complex="normal"/>
    </style:style>
    <style:style style:name="T136" style:family="text">
      <style:text-properties fo:font-style="normal" officeooo:rsid="040b711a" style:font-style-asian="normal" style:font-style-complex="normal"/>
    </style:style>
    <style:style style:name="T137" style:family="text">
      <style:text-properties fo:font-style="normal" officeooo:rsid="040c080a" style:font-style-asian="normal" style:font-style-complex="normal"/>
    </style:style>
    <style:style style:name="T138" style:family="text">
      <style:text-properties fo:font-style="normal" officeooo:rsid="040f8648" style:font-style-asian="normal" style:font-style-complex="normal"/>
    </style:style>
    <style:style style:name="T139" style:family="text">
      <style:text-properties fo:font-style="normal" officeooo:rsid="040f9660" style:font-style-asian="normal" style:font-style-complex="normal"/>
    </style:style>
    <style:style style:name="T140" style:family="text">
      <style:text-properties fo:font-style="normal" officeooo:rsid="0411d03c" style:font-style-asian="normal" style:font-style-complex="normal"/>
    </style:style>
    <style:style style:name="T141" style:family="text">
      <style:text-properties fo:font-style="normal" officeooo:rsid="0441d0a3" style:font-style-asian="normal" style:font-style-complex="normal"/>
    </style:style>
    <style:style style:name="T142" style:family="text">
      <style:text-properties fo:font-style="normal" officeooo:rsid="04437a5d" style:font-style-asian="normal" style:font-style-complex="normal"/>
    </style:style>
    <style:style style:name="T143" style:family="text">
      <style:text-properties fo:font-style="normal" officeooo:rsid="04449dc8" style:font-style-asian="normal" style:font-style-complex="normal"/>
    </style:style>
    <style:style style:name="T144" style:family="text">
      <style:text-properties fo:font-style="normal" officeooo:rsid="045c2706" style:font-style-asian="normal" style:font-style-complex="normal"/>
    </style:style>
    <style:style style:name="T145" style:family="text">
      <style:text-properties fo:font-style="normal" officeooo:rsid="045ddc54" style:font-style-asian="normal" style:font-style-complex="normal"/>
    </style:style>
    <style:style style:name="T146" style:family="text">
      <style:text-properties fo:font-style="normal" officeooo:rsid="045ef9ea" style:font-style-asian="normal" style:font-style-complex="normal"/>
    </style:style>
    <style:style style:name="T147" style:family="text">
      <style:text-properties fo:font-style="normal" officeooo:rsid="04707780" style:font-style-asian="normal" style:font-style-complex="normal"/>
    </style:style>
    <style:style style:name="T148" style:family="text">
      <style:text-properties fo:font-style="normal" officeooo:rsid="0470e852" style:font-style-asian="normal" style:font-style-complex="normal"/>
    </style:style>
    <style:style style:name="T149" style:family="text">
      <style:text-properties fo:font-style="normal" officeooo:rsid="0473d822" style:font-style-asian="normal" style:font-style-complex="normal"/>
    </style:style>
    <style:style style:name="T150" style:family="text">
      <style:text-properties fo:font-style="normal" officeooo:rsid="0477a703" style:font-style-asian="normal" style:font-style-complex="normal"/>
    </style:style>
    <style:style style:name="T151" style:family="text">
      <style:text-properties fo:font-style="normal" officeooo:rsid="04797086" style:font-style-asian="normal" style:font-style-complex="normal"/>
    </style:style>
    <style:style style:name="T152" style:family="text">
      <style:text-properties fo:font-style="normal" officeooo:rsid="047a7318" style:font-style-asian="normal" style:font-style-complex="normal"/>
    </style:style>
    <style:style style:name="T153" style:family="text">
      <style:text-properties fo:font-style="normal" officeooo:rsid="047c4473" style:font-style-asian="normal" style:font-style-complex="normal"/>
    </style:style>
    <style:style style:name="T154" style:family="text">
      <style:text-properties fo:font-style="normal" officeooo:rsid="057831a3" style:font-style-asian="normal" style:font-style-complex="normal"/>
    </style:style>
    <style:style style:name="T155" style:family="text">
      <style:text-properties fo:font-style="normal" officeooo:rsid="057a121f" style:font-style-asian="normal" style:font-style-complex="normal"/>
    </style:style>
    <style:style style:name="T156" style:family="text">
      <style:text-properties fo:font-style="normal" officeooo:rsid="05818769" style:font-style-asian="normal" style:font-style-complex="normal"/>
    </style:style>
    <style:style style:name="T157" style:family="text">
      <style:text-properties fo:font-style="normal" officeooo:rsid="05ad7c64" style:font-style-asian="normal" style:font-style-complex="normal"/>
    </style:style>
    <style:style style:name="T158" style:family="text">
      <style:text-properties fo:font-style="normal" officeooo:rsid="05b3114a" style:font-style-asian="normal" style:font-style-complex="normal"/>
    </style:style>
    <style:style style:name="T159" style:family="text">
      <style:text-properties fo:font-style="normal" officeooo:rsid="05b582c1" style:font-style-asian="normal" style:font-style-complex="normal"/>
    </style:style>
    <style:style style:name="T160" style:family="text">
      <style:text-properties fo:font-style="normal" officeooo:rsid="05beac34" style:font-style-asian="normal" style:font-style-complex="normal"/>
    </style:style>
    <style:style style:name="T161" style:family="text">
      <style:text-properties fo:font-style="normal" officeooo:rsid="05cbf73f" style:font-style-asian="normal" style:font-style-complex="normal"/>
    </style:style>
    <style:style style:name="T162" style:family="text">
      <style:text-properties fo:font-style="normal" officeooo:rsid="05cce215" style:font-style-asian="normal" style:font-style-complex="normal"/>
    </style:style>
    <style:style style:name="T163" style:family="text">
      <style:text-properties fo:font-style="normal" officeooo:rsid="05cdb3da" style:font-style-asian="normal" style:font-style-complex="normal"/>
    </style:style>
    <style:style style:name="T164" style:family="text">
      <style:text-properties fo:font-style="normal" officeooo:rsid="05cf04fa" style:font-style-asian="normal" style:font-style-complex="normal"/>
    </style:style>
    <style:style style:name="T165" style:family="text">
      <style:text-properties fo:font-style="normal" officeooo:rsid="05d04d99" style:font-style-asian="normal" style:font-style-complex="normal"/>
    </style:style>
    <style:style style:name="T166" style:family="text">
      <style:text-properties fo:font-style="normal" officeooo:rsid="069ba20f" style:font-style-asian="normal" style:font-style-complex="normal"/>
    </style:style>
    <style:style style:name="T167" style:family="text">
      <style:text-properties fo:font-style="normal" officeooo:rsid="069fb963" style:font-style-asian="normal" style:font-style-complex="normal"/>
    </style:style>
    <style:style style:name="T168" style:family="text">
      <style:text-properties fo:font-style="normal" officeooo:rsid="0723a288" style:font-style-asian="normal" style:font-style-complex="normal"/>
    </style:style>
    <style:style style:name="T169" style:family="text">
      <style:text-properties fo:font-style="normal" officeooo:rsid="07254ccd" style:font-style-asian="normal" style:font-style-complex="normal"/>
    </style:style>
    <style:style style:name="T170" style:family="text">
      <style:text-properties fo:font-style="normal" officeooo:rsid="0726d462" style:font-style-asian="normal" style:font-style-complex="normal"/>
    </style:style>
    <style:style style:name="T171" style:family="text">
      <style:text-properties fo:font-style="normal" officeooo:rsid="072b2dd3" style:font-style-asian="normal" style:font-style-complex="normal"/>
    </style:style>
    <style:style style:name="T172" style:family="text">
      <style:text-properties fo:font-style="normal" officeooo:rsid="0730b7e6" style:font-style-asian="normal" style:font-style-complex="normal"/>
    </style:style>
    <style:style style:name="T173" style:family="text">
      <style:text-properties fo:font-style="normal" officeooo:rsid="07315eb5" style:font-style-asian="normal" style:font-style-complex="normal"/>
    </style:style>
    <style:style style:name="T174" style:family="text">
      <style:text-properties fo:font-style="normal" officeooo:rsid="07325919" style:font-style-asian="normal" style:font-style-complex="normal"/>
    </style:style>
    <style:style style:name="T175" style:family="text">
      <style:text-properties fo:font-style="normal" officeooo:rsid="073345d2" style:font-style-asian="normal" style:font-style-complex="normal"/>
    </style:style>
    <style:style style:name="T176" style:family="text">
      <style:text-properties fo:font-style="normal" officeooo:rsid="07348b45" style:font-style-asian="normal" style:font-style-complex="normal"/>
    </style:style>
    <style:style style:name="T177" style:family="text">
      <style:text-properties fo:font-style="normal" officeooo:rsid="07410e5e" style:font-style-asian="normal" style:font-style-complex="normal"/>
    </style:style>
    <style:style style:name="T178" style:family="text">
      <style:text-properties fo:font-style="normal" officeooo:rsid="07509bc4" style:font-style-asian="normal" style:font-style-complex="normal"/>
    </style:style>
    <style:style style:name="T179" style:family="text">
      <style:text-properties fo:font-style="normal" officeooo:rsid="0754e7c2" style:font-style-asian="normal" style:font-style-complex="normal"/>
    </style:style>
    <style:style style:name="T180" style:family="text">
      <style:text-properties fo:font-style="normal" officeooo:rsid="07572842" style:font-style-asian="normal" style:font-style-complex="normal"/>
    </style:style>
    <style:style style:name="T181" style:family="text">
      <style:text-properties fo:font-style="normal" officeooo:rsid="07b75341" style:font-style-asian="normal" style:font-style-complex="normal"/>
    </style:style>
    <style:style style:name="T182" style:family="text">
      <style:text-properties fo:font-style="normal" officeooo:rsid="07c245ba" style:font-style-asian="normal" style:font-style-complex="normal"/>
    </style:style>
    <style:style style:name="T183" style:family="text">
      <style:text-properties fo:font-style="normal" officeooo:rsid="07c3ecd5" style:font-style-asian="normal" style:font-style-complex="normal"/>
    </style:style>
    <style:style style:name="T184" style:family="text">
      <style:text-properties fo:font-style="normal" officeooo:rsid="07c72dac" style:font-style-asian="normal" style:font-style-complex="normal"/>
    </style:style>
    <style:style style:name="T185" style:family="text">
      <style:text-properties fo:font-style="normal" officeooo:rsid="07c81b8c" style:font-style-asian="normal" style:font-style-complex="normal"/>
    </style:style>
    <style:style style:name="T186" style:family="text">
      <style:text-properties fo:font-style="normal" officeooo:rsid="07c98809" style:font-style-asian="normal" style:font-style-complex="normal"/>
    </style:style>
    <style:style style:name="T187" style:family="text">
      <style:text-properties fo:font-style="normal" officeooo:rsid="07ee3564" style:font-style-asian="normal" style:font-style-complex="normal"/>
    </style:style>
    <style:style style:name="T188" style:family="text">
      <style:text-properties fo:font-style="normal" officeooo:rsid="07faae52" style:font-style-asian="normal" style:font-style-complex="normal"/>
    </style:style>
    <style:style style:name="T189" style:family="text">
      <style:text-properties fo:font-style="normal" officeooo:rsid="083642b2" style:font-style-asian="normal" style:font-style-complex="normal"/>
    </style:style>
    <style:style style:name="T190" style:family="text">
      <style:text-properties fo:font-style="normal" officeooo:rsid="0870f6fd" style:font-style-asian="normal" style:font-style-complex="normal"/>
    </style:style>
    <style:style style:name="T191" style:family="text">
      <style:text-properties fo:font-style="normal" officeooo:rsid="08e46cb2" style:font-style-asian="normal" style:font-style-complex="normal"/>
    </style:style>
    <style:style style:name="T192" style:family="text">
      <style:text-properties fo:font-style="normal" officeooo:rsid="08faf3d4" style:font-style-asian="normal" style:font-style-complex="normal"/>
    </style:style>
    <style:style style:name="T193" style:family="text">
      <style:text-properties fo:font-style="normal" officeooo:rsid="08fde3a9" style:font-style-asian="normal" style:font-style-complex="normal"/>
    </style:style>
    <style:style style:name="T194" style:family="text">
      <style:text-properties fo:font-style="normal" officeooo:rsid="09a3b4f3" style:font-style-asian="normal" style:font-style-complex="normal"/>
    </style:style>
    <style:style style:name="T195" style:family="text">
      <style:text-properties fo:font-style="normal" officeooo:rsid="0a21b846" style:font-style-asian="normal" style:font-style-complex="normal"/>
    </style:style>
    <style:style style:name="T196" style:family="text">
      <style:text-properties fo:font-style="normal" officeooo:rsid="0acd4401" style:font-style-asian="normal" style:font-style-complex="normal"/>
    </style:style>
    <style:style style:name="T197" style:family="text">
      <style:text-properties fo:font-style="normal" officeooo:rsid="0ace38fc" style:font-style-asian="normal" style:font-style-complex="normal"/>
    </style:style>
    <style:style style:name="T198" style:family="text">
      <style:text-properties fo:font-style="normal" officeooo:rsid="07cb0831" style:font-style-asian="normal" style:font-style-complex="normal"/>
    </style:style>
    <style:style style:name="T199" style:family="text">
      <style:text-properties fo:font-style="normal" officeooo:rsid="0ba29278" style:font-style-asian="normal" style:font-style-complex="normal"/>
    </style:style>
    <style:style style:name="T200" style:family="text">
      <style:text-properties fo:font-style="normal" officeooo:rsid="0ba33f75" style:font-style-asian="normal" style:font-style-complex="normal"/>
    </style:style>
    <style:style style:name="T201" style:family="text">
      <style:text-properties fo:font-style="normal" officeooo:rsid="0ba618a4" style:font-style-asian="normal" style:font-style-complex="normal"/>
    </style:style>
    <style:style style:name="T202" style:family="text">
      <style:text-properties fo:font-style="normal" officeooo:rsid="0ba78920" style:font-style-asian="normal" style:font-style-complex="normal"/>
    </style:style>
    <style:style style:name="T203" style:family="text">
      <style:text-properties fo:font-style="normal" officeooo:rsid="0ba7b1f0" style:font-style-asian="normal" style:font-style-complex="normal"/>
    </style:style>
    <style:style style:name="T204" style:family="text">
      <style:text-properties fo:font-style="normal" officeooo:rsid="0ba94f67" style:font-style-asian="normal" style:font-style-complex="normal"/>
    </style:style>
    <style:style style:name="T205" style:family="text">
      <style:text-properties fo:font-style="normal" officeooo:rsid="0baa54d6" style:font-style-asian="normal" style:font-style-complex="normal"/>
    </style:style>
    <style:style style:name="T206" style:family="text">
      <style:text-properties fo:font-style="normal" officeooo:rsid="0bb5f864" style:font-style-asian="normal" style:font-style-complex="normal"/>
    </style:style>
    <style:style style:name="T207" style:family="text">
      <style:text-properties fo:font-style="normal" officeooo:rsid="0bbbc2a1" style:font-style-asian="normal" style:font-style-complex="normal"/>
    </style:style>
    <style:style style:name="T208" style:family="text">
      <style:text-properties fo:font-style="normal" officeooo:rsid="0d066247" style:font-style-asian="normal" style:font-style-complex="normal"/>
    </style:style>
    <style:style style:name="T209" style:family="text">
      <style:text-properties fo:font-style="normal" officeooo:rsid="0d101f5b" style:font-style-asian="normal" style:font-style-complex="normal"/>
    </style:style>
    <style:style style:name="T210" style:family="text">
      <style:text-properties fo:font-style="normal" officeooo:rsid="0d215426" style:font-style-asian="normal" style:font-style-complex="normal"/>
    </style:style>
    <style:style style:name="T211" style:family="text">
      <style:text-properties fo:font-style="normal" officeooo:rsid="0d24c617" style:font-style-asian="normal" style:font-style-complex="normal"/>
    </style:style>
    <style:style style:name="T212" style:family="text">
      <style:text-properties fo:font-style="normal" officeooo:rsid="0d254c8a" style:font-style-asian="normal" style:font-style-complex="normal"/>
    </style:style>
    <style:style style:name="T213" style:family="text">
      <style:text-properties fo:font-style="normal" officeooo:rsid="0d2f0e6e" style:font-style-asian="normal" style:font-style-complex="normal"/>
    </style:style>
    <style:style style:name="T214" style:family="text">
      <style:text-properties fo:font-style="normal" officeooo:rsid="0d2f697c" style:font-style-asian="normal" style:font-style-complex="normal"/>
    </style:style>
    <style:style style:name="T215" style:family="text">
      <style:text-properties fo:font-style="normal" fo:font-weight="normal" style:font-style-asian="normal" style:font-weight-asian="normal" style:font-style-complex="normal" style:font-weight-complex="normal"/>
    </style:style>
    <style:style style:name="T216" style:family="text">
      <style:text-properties fo:font-style="normal" fo:font-weight="normal" officeooo:rsid="0148376e" style:font-style-asian="normal" style:font-weight-asian="normal" style:font-style-complex="normal" style:font-weight-complex="normal"/>
    </style:style>
    <style:style style:name="T217" style:family="text">
      <style:text-properties fo:font-style="normal" fo:font-weight="normal" officeooo:rsid="014994d8" style:font-style-asian="normal" style:font-weight-asian="normal" style:font-style-complex="normal" style:font-weight-complex="normal"/>
    </style:style>
    <style:style style:name="T218" style:family="text">
      <style:text-properties fo:font-style="normal" fo:font-weight="normal" officeooo:rsid="014ccbff" style:font-style-asian="normal" style:font-weight-asian="normal" style:font-style-complex="normal" style:font-weight-complex="normal"/>
    </style:style>
    <style:style style:name="T219" style:family="text">
      <style:text-properties fo:font-style="normal" fo:font-weight="normal" officeooo:rsid="0151d732" style:font-style-asian="normal" style:font-weight-asian="normal" style:font-style-complex="normal" style:font-weight-complex="normal"/>
    </style:style>
    <style:style style:name="T220" style:family="text">
      <style:text-properties fo:font-style="normal" fo:font-weight="normal" officeooo:rsid="005c9ba0" style:font-style-asian="normal" style:font-weight-asian="normal" style:font-style-complex="normal" style:font-weight-complex="normal"/>
    </style:style>
    <style:style style:name="T221" style:family="text">
      <style:text-properties fo:font-style="normal" fo:font-weight="normal" officeooo:rsid="005ada46" style:font-style-asian="normal" style:font-weight-asian="normal" style:font-style-complex="normal" style:font-weight-complex="normal"/>
    </style:style>
    <style:style style:name="T222" style:family="text">
      <style:text-properties fo:font-style="normal" fo:font-weight="normal" officeooo:rsid="00657cb9" style:font-style-asian="normal" style:font-weight-asian="normal" style:font-style-complex="normal" style:font-weight-complex="normal"/>
    </style:style>
    <style:style style:name="T223" style:family="text">
      <style:text-properties fo:font-style="normal" fo:font-weight="normal" officeooo:rsid="019af97c" style:font-style-asian="normal" style:font-weight-asian="normal" style:font-style-complex="normal" style:font-weight-complex="normal"/>
    </style:style>
    <style:style style:name="T224" style:family="text">
      <style:text-properties fo:font-style="normal" fo:font-weight="normal" officeooo:rsid="039238ae" style:font-style-asian="normal" style:font-weight-asian="normal" style:font-style-complex="normal" style:font-weight-complex="normal"/>
    </style:style>
    <style:style style:name="T225" style:family="text">
      <style:text-properties fo:font-style="normal" fo:font-weight="normal" officeooo:rsid="0393da4f" style:font-style-asian="normal" style:font-weight-asian="normal" style:font-style-complex="normal" style:font-weight-complex="normal"/>
    </style:style>
    <style:style style:name="T226" style:family="text">
      <style:text-properties fo:font-style="normal" fo:font-weight="normal" officeooo:rsid="039419bd" style:font-style-asian="normal" style:font-weight-asian="normal" style:font-style-complex="normal" style:font-weight-complex="normal"/>
    </style:style>
    <style:style style:name="T227" style:family="text">
      <style:text-properties fo:font-style="normal" fo:font-weight="normal" officeooo:rsid="0397627a" style:font-style-asian="normal" style:font-weight-asian="normal" style:font-style-complex="normal" style:font-weight-complex="normal"/>
    </style:style>
    <style:style style:name="T228" style:family="text">
      <style:text-properties fo:font-style="normal" fo:font-weight="normal" officeooo:rsid="039b93ff" style:font-style-asian="normal" style:font-weight-asian="normal" style:font-style-complex="normal" style:font-weight-complex="normal"/>
    </style:style>
    <style:style style:name="T229" style:family="text">
      <style:text-properties fo:font-style="normal" fo:font-weight="normal" officeooo:rsid="03cb0101" style:font-style-asian="normal" style:font-weight-asian="normal" style:font-style-complex="normal" style:font-weight-complex="normal"/>
    </style:style>
    <style:style style:name="T230" style:family="text">
      <style:text-properties fo:font-style="normal" fo:font-weight="normal" officeooo:rsid="03cca531" style:font-style-asian="normal" style:font-weight-asian="normal" style:font-style-complex="normal" style:font-weight-complex="normal"/>
    </style:style>
    <style:style style:name="T231" style:family="text">
      <style:text-properties fo:font-style="normal" fo:font-weight="normal" officeooo:rsid="03ce1be1" style:font-style-asian="normal" style:font-weight-asian="normal" style:font-style-complex="normal" style:font-weight-complex="normal"/>
    </style:style>
    <style:style style:name="T232" style:family="text">
      <style:text-properties fo:font-style="normal" fo:font-weight="normal" officeooo:rsid="03cfaf13" style:font-style-asian="normal" style:font-weight-asian="normal" style:font-style-complex="normal" style:font-weight-complex="normal"/>
    </style:style>
    <style:style style:name="T233" style:family="text">
      <style:text-properties fo:font-style="normal" fo:font-weight="normal" officeooo:rsid="04e23adf" style:font-style-asian="normal" style:font-weight-asian="normal" style:font-style-complex="normal" style:font-weight-complex="normal"/>
    </style:style>
    <style:style style:name="T234" style:family="text">
      <style:text-properties fo:font-style="normal" fo:font-weight="normal" officeooo:rsid="04e5619c" style:font-style-asian="normal" style:font-weight-asian="normal" style:font-style-complex="normal" style:font-weight-complex="normal"/>
    </style:style>
    <style:style style:name="T235" style:family="text">
      <style:text-properties fo:font-style="normal" fo:font-weight="normal" officeooo:rsid="0533dae8" style:font-style-asian="normal" style:font-weight-asian="normal" style:font-style-complex="normal" style:font-weight-complex="normal"/>
    </style:style>
    <style:style style:name="T236" style:family="text">
      <style:text-properties fo:font-style="normal" fo:font-weight="normal" officeooo:rsid="05cdb3da" style:font-style-asian="normal" style:font-weight-asian="normal" style:font-style-complex="normal" style:font-weight-complex="normal"/>
    </style:style>
    <style:style style:name="T237" style:family="text">
      <style:text-properties fo:font-style="normal" fo:font-weight="normal" officeooo:rsid="069ba20f" style:font-style-asian="normal" style:font-weight-asian="normal" style:font-style-complex="normal" style:font-weight-complex="normal"/>
    </style:style>
    <style:style style:name="T238" style:family="text">
      <style:text-properties fo:font-style="normal" fo:font-weight="normal" officeooo:rsid="06e4823b" style:font-style-asian="normal" style:font-weight-asian="normal" style:font-style-complex="normal" style:font-weight-complex="normal"/>
    </style:style>
    <style:style style:name="T239" style:family="text">
      <style:text-properties fo:font-style="normal" fo:font-weight="normal" officeooo:rsid="06e6da03" style:font-style-asian="normal" style:font-weight-asian="normal" style:font-style-complex="normal" style:font-weight-complex="normal"/>
    </style:style>
    <style:style style:name="T240" style:family="text">
      <style:text-properties fo:font-style="normal" fo:font-weight="normal" officeooo:rsid="0b747c46" style:font-style-asian="normal" style:font-weight-asian="normal" style:font-style-complex="normal" style:font-weight-complex="normal"/>
    </style:style>
    <style:style style:name="T241" style:family="text">
      <style:text-properties fo:font-style="normal" fo:font-weight="normal" officeooo:rsid="0b7525b2" style:font-style-asian="normal" style:font-weight-asian="normal" style:font-style-complex="normal" style:font-weight-complex="normal"/>
    </style:style>
    <style:style style:name="T242" style:family="text">
      <style:text-properties fo:font-style="normal" fo:font-weight="normal" officeooo:rsid="0b757117" style:font-style-asian="normal" style:font-weight-asian="normal" style:font-style-complex="normal" style:font-weight-complex="normal"/>
    </style:style>
    <style:style style:name="T243" style:family="text">
      <style:text-properties fo:font-style="normal" fo:font-weight="normal" officeooo:rsid="0b75fb86" style:font-style-asian="normal" style:font-weight-asian="normal" style:font-style-complex="normal" style:font-weight-complex="normal"/>
    </style:style>
    <style:style style:name="T244" style:family="text">
      <style:text-properties fo:font-style="normal" fo:font-weight="normal" officeooo:rsid="0b78825d" style:font-style-asian="normal" style:font-weight-asian="normal" style:font-style-complex="normal" style:font-weight-complex="normal"/>
    </style:style>
    <style:style style:name="T245" style:family="text">
      <style:text-properties fo:font-style="normal" fo:font-weight="normal" officeooo:rsid="0b7a058c" style:font-style-asian="normal" style:font-weight-asian="normal" style:font-style-complex="normal" style:font-weight-complex="normal"/>
    </style:style>
    <style:style style:name="T246" style:family="text">
      <style:text-properties fo:font-style="normal" fo:font-weight="normal" officeooo:rsid="0b7ad977" style:font-style-asian="normal" style:font-weight-asian="normal" style:font-style-complex="normal" style:font-weight-complex="normal"/>
    </style:style>
    <style:style style:name="T247" style:family="text">
      <style:text-properties fo:font-style="normal" fo:font-weight="normal" officeooo:rsid="0b7c1dbd" style:font-style-asian="normal" style:font-weight-asian="normal" style:font-style-complex="normal" style:font-weight-complex="normal"/>
    </style:style>
    <style:style style:name="T248" style:family="text">
      <style:text-properties fo:font-style="normal" fo:font-weight="normal" officeooo:rsid="0b7ef9df" style:font-style-asian="normal" style:font-weight-asian="normal" style:font-style-complex="normal" style:font-weight-complex="normal"/>
    </style:style>
    <style:style style:name="T249" style:family="text">
      <style:text-properties fo:font-style="normal" fo:font-weight="normal" officeooo:rsid="0b8b16fa" style:font-style-asian="normal" style:font-weight-asian="normal" style:font-style-complex="normal" style:font-weight-complex="normal"/>
    </style:style>
    <style:style style:name="T250" style:family="text">
      <style:text-properties fo:font-style="normal" fo:font-weight="normal" officeooo:rsid="0b8e540c" style:font-style-asian="normal" style:font-weight-asian="normal" style:font-style-complex="normal" style:font-weight-complex="normal"/>
    </style:style>
    <style:style style:name="T251" style:family="text">
      <style:text-properties fo:font-style="normal" fo:font-weight="normal" officeooo:rsid="0b908d33" style:font-style-asian="normal" style:font-weight-asian="normal" style:font-style-complex="normal" style:font-weight-complex="normal"/>
    </style:style>
    <style:style style:name="T252" style:family="text">
      <style:text-properties fo:font-style="normal" fo:font-weight="normal" officeooo:rsid="0b97f53a" style:font-style-asian="normal" style:font-weight-asian="normal" style:font-style-complex="normal" style:font-weight-complex="normal"/>
    </style:style>
    <style:style style:name="T253" style:family="text">
      <style:text-properties fo:font-style="normal" fo:font-weight="normal" officeooo:rsid="0ba0da18" style:font-style-asian="normal" style:font-weight-asian="normal" style:font-style-complex="normal" style:font-weight-complex="normal"/>
    </style:style>
    <style:style style:name="T254" style:family="text">
      <style:text-properties fo:font-style="normal" fo:font-weight="normal" officeooo:rsid="0baf962d" style:font-style-asian="normal" style:font-weight-asian="normal" style:font-style-complex="normal" style:font-weight-complex="normal"/>
    </style:style>
    <style:style style:name="T255" style:family="text">
      <style:text-properties fo:font-style="normal" fo:font-weight="normal" officeooo:rsid="0bb17c4f" style:font-style-asian="normal" style:font-weight-asian="normal" style:font-style-complex="normal" style:font-weight-complex="normal"/>
    </style:style>
    <style:style style:name="T256" style:family="text">
      <style:text-properties fo:font-style="normal" fo:font-weight="normal" officeooo:rsid="0cb33e6c" style:font-style-asian="normal" style:font-weight-asian="normal" style:font-style-complex="normal" style:font-weight-complex="normal"/>
    </style:style>
    <style:style style:name="T257" style:family="text">
      <style:text-properties fo:font-style="normal" fo:font-weight="normal" officeooo:rsid="0cb7dfe8" style:font-style-asian="normal" style:font-weight-asian="normal" style:font-style-complex="normal" style:font-weight-complex="normal"/>
    </style:style>
    <style:style style:name="T258" style:family="text">
      <style:text-properties fo:font-style="normal" fo:font-weight="normal" officeooo:rsid="0ced3648" style:font-style-asian="normal" style:font-weight-asian="normal" style:font-style-complex="normal" style:font-weight-complex="normal"/>
    </style:style>
    <style:style style:name="T259" style:family="text">
      <style:text-properties fo:font-style="normal" fo:font-weight="normal" officeooo:rsid="0ced7b22" style:font-style-asian="normal" style:font-weight-asian="normal" style:font-style-complex="normal" style:font-weight-complex="normal"/>
    </style:style>
    <style:style style:name="T260" style:family="text">
      <style:text-properties fo:font-style="normal" fo:font-weight="normal" officeooo:rsid="0cfbd285" style:font-style-asian="normal" style:font-weight-asian="normal" style:font-style-complex="normal" style:font-weight-complex="normal"/>
    </style:style>
    <style:style style:name="T261" style:family="text">
      <style:text-properties fo:font-style="normal" fo:font-weight="normal" officeooo:rsid="0cff0724" style:font-style-asian="normal" style:font-weight-asian="normal" style:font-style-complex="normal" style:font-weight-complex="normal"/>
    </style:style>
    <style:style style:name="T262" style:family="text">
      <style:text-properties fo:font-style="normal" fo:font-weight="normal" officeooo:rsid="0d11e1b5" style:font-style-asian="normal" style:font-weight-asian="normal" style:font-style-complex="normal" style:font-weight-complex="normal"/>
    </style:style>
    <style:style style:name="T263" style:family="text">
      <style:text-properties fo:font-style="normal" fo:font-weight="normal" officeooo:rsid="0d587956" style:font-style-asian="normal" style:font-weight-asian="normal" style:font-style-complex="normal" style:font-weight-complex="normal"/>
    </style:style>
    <style:style style:name="T264" style:family="text">
      <style:text-properties fo:font-style="normal" fo:font-weight="normal" officeooo:rsid="0d6014df" style:font-style-asian="normal" style:font-weight-asian="normal" style:font-style-complex="normal" style:font-weight-complex="normal"/>
    </style:style>
    <style:style style:name="T265" style:family="text">
      <style:text-properties fo:font-style="normal" fo:font-weight="normal" officeooo:rsid="0d698fff" style:font-style-asian="normal" style:font-weight-asian="normal" style:font-style-complex="normal" style:font-weight-complex="normal"/>
    </style:style>
    <style:style style:name="T266" style:family="text">
      <style:text-properties fo:font-style="normal" fo:font-weight="normal" officeooo:rsid="014831e3" fo:background-color="transparent" loext:char-shading-value="0" style:font-style-asian="normal" style:font-weight-asian="normal" style:font-style-complex="normal" style:font-weight-complex="normal"/>
    </style:style>
    <style:style style:name="T267" style:family="text">
      <style:text-properties fo:font-style="normal" fo:font-weight="normal" officeooo:rsid="0148376e" fo:background-color="transparent" loext:char-shading-value="0" style:font-style-asian="normal" style:font-weight-asian="normal" style:font-style-complex="normal" style:font-weight-complex="normal"/>
    </style:style>
    <style:style style:name="T268" style:family="text">
      <style:text-properties fo:font-style="normal" fo:font-weight="normal" officeooo:rsid="0546d12d" fo:background-color="transparent" loext:char-shading-value="0" style:font-style-asian="normal" style:font-weight-asian="normal" style:font-style-complex="normal" style:font-weight-complex="normal"/>
    </style:style>
    <style:style style:name="T269" style:family="text">
      <style:text-properties fo:font-style="normal" fo:font-weight="normal" officeooo:rsid="071cfec7" fo:background-color="transparent" loext:char-shading-value="0" style:font-style-asian="normal" style:font-weight-asian="normal" style:font-style-complex="normal" style:font-weight-complex="normal"/>
    </style:style>
    <style:style style:name="T270" style:family="text">
      <style:text-properties fo:font-style="normal" fo:font-weight="normal" officeooo:rsid="051e86b2" fo:background-color="transparent" loext:char-shading-value="0" style:font-style-asian="normal" style:font-weight-asian="normal" style:font-style-complex="normal" style:font-weight-complex="normal"/>
    </style:style>
    <style:style style:name="T271" style:family="text">
      <style:text-properties fo:font-style="normal" fo:font-weight="normal" officeooo:rsid="0520e166" fo:background-color="transparent" loext:char-shading-value="0" style:font-style-asian="normal" style:font-weight-asian="normal" style:font-style-complex="normal" style:font-weight-complex="normal"/>
    </style:style>
    <style:style style:name="T272" style:family="text">
      <style:text-properties fo:font-style="normal" fo:font-weight="normal" officeooo:rsid="019cc14a" fo:background-color="transparent" loext:char-shading-value="0" style:font-style-asian="normal" style:font-weight-asian="normal" style:font-style-complex="normal" style:font-weight-complex="normal"/>
    </style:style>
    <style:style style:name="T273" style:family="text">
      <style:text-properties fo:font-style="normal" fo:font-weight="normal" officeooo:rsid="0537b670" fo:background-color="transparent" loext:char-shading-value="0" style:font-style-asian="normal" style:font-weight-asian="normal" style:font-style-complex="normal" style:font-weight-complex="normal"/>
    </style:style>
    <style:style style:name="T274" style:family="text">
      <style:text-properties fo:font-style="normal" fo:font-weight="normal" officeooo:rsid="0515331e" fo:background-color="transparent" loext:char-shading-value="0" style:font-style-asian="normal" style:font-weight-asian="normal" style:font-style-complex="normal" style:font-weight-complex="normal"/>
    </style:style>
    <style:style style:name="T275" style:family="text">
      <style:text-properties fo:font-style="normal" fo:font-weight="normal" officeooo:rsid="055938ef" fo:background-color="transparent" loext:char-shading-value="0" style:font-style-asian="normal" style:font-weight-asian="normal" style:font-style-complex="normal" style:font-weight-complex="normal"/>
    </style:style>
    <style:style style:name="T276" style:family="text">
      <style:text-properties fo:font-style="normal" fo:font-weight="normal" officeooo:rsid="052986f1" fo:background-color="transparent" loext:char-shading-value="0" style:font-style-asian="normal" style:font-weight-asian="normal" style:font-style-complex="normal" style:font-weight-complex="normal"/>
    </style:style>
    <style:style style:name="T277" style:family="text">
      <style:text-properties fo:font-style="normal" fo:font-weight="normal" officeooo:rsid="052db753" fo:background-color="transparent" loext:char-shading-value="0" style:font-style-asian="normal" style:font-weight-asian="normal" style:font-style-complex="normal" style:font-weight-complex="normal"/>
    </style:style>
    <style:style style:name="T278" style:family="text">
      <style:text-properties fo:font-style="normal" fo:font-weight="normal" officeooo:rsid="0556da70" fo:background-color="transparent" loext:char-shading-value="0" style:font-style-asian="normal" style:font-weight-asian="normal" style:font-style-complex="normal" style:font-weight-complex="normal"/>
    </style:style>
    <style:style style:name="T279" style:family="text">
      <style:text-properties fo:font-style="normal" fo:font-weight="normal" officeooo:rsid="052a56d6" fo:background-color="transparent" loext:char-shading-value="0" style:font-style-asian="normal" style:font-weight-asian="normal" style:font-style-complex="normal" style:font-weight-complex="normal"/>
    </style:style>
    <style:style style:name="T280" style:family="text">
      <style:text-properties fo:font-style="normal" fo:font-weight="normal" officeooo:rsid="055a56e5" fo:background-color="transparent" loext:char-shading-value="0" style:font-style-asian="normal" style:font-weight-asian="normal" style:font-style-complex="normal" style:font-weight-complex="normal"/>
    </style:style>
    <style:style style:name="T281" style:family="text">
      <style:text-properties fo:font-style="normal" fo:font-weight="normal" officeooo:rsid="0748cb01" fo:background-color="transparent" loext:char-shading-value="0" style:font-style-asian="normal" style:font-weight-asian="normal" style:font-style-complex="normal" style:font-weight-complex="normal"/>
    </style:style>
    <style:style style:name="T282" style:family="text">
      <style:text-properties fo:font-style="normal" fo:font-weight="normal" officeooo:rsid="073b4adb" fo:background-color="transparent" loext:char-shading-value="0" style:font-style-asian="normal" style:font-weight-asian="normal" style:font-style-complex="normal" style:font-weight-complex="normal"/>
    </style:style>
    <style:style style:name="T283" style:family="text">
      <style:text-properties fo:font-style="normal" fo:font-weight="normal" officeooo:rsid="0562739f" fo:background-color="transparent" loext:char-shading-value="0" style:font-style-asian="normal" style:font-weight-asian="normal" style:font-style-complex="normal" style:font-weight-complex="normal"/>
    </style:style>
    <style:style style:name="T284" style:family="text">
      <style:text-properties fo:font-style="normal" fo:font-weight="normal" officeooo:rsid="05641f24" fo:background-color="transparent" loext:char-shading-value="0" style:font-style-asian="normal" style:font-weight-asian="normal" style:font-style-complex="normal" style:font-weight-complex="normal"/>
    </style:style>
    <style:style style:name="T285" style:family="text">
      <style:text-properties fo:font-style="normal" fo:font-weight="normal" officeooo:rsid="0566c909" fo:background-color="transparent" loext:char-shading-value="0" style:font-style-asian="normal" style:font-weight-asian="normal" style:font-style-complex="normal" style:font-weight-complex="normal"/>
    </style:style>
    <style:style style:name="T286" style:family="text">
      <style:text-properties fo:font-style="normal" fo:font-weight="normal" officeooo:rsid="0533dae8" fo:background-color="transparent" loext:char-shading-value="0" style:font-style-asian="normal" style:font-weight-asian="normal" style:font-style-complex="normal" style:font-weight-complex="normal"/>
    </style:style>
    <style:style style:name="T287" style:family="text">
      <style:text-properties fo:font-style="normal" fo:font-weight="normal" officeooo:rsid="053f1d0d" fo:background-color="transparent" loext:char-shading-value="0" style:font-style-asian="normal" style:font-weight-asian="normal" style:font-style-complex="normal" style:font-weight-complex="normal"/>
    </style:style>
    <style:style style:name="T288" style:family="text">
      <style:text-properties fo:font-style="normal" fo:font-weight="normal" officeooo:rsid="09394b86" fo:background-color="transparent" loext:char-shading-value="0" style:font-style-asian="normal" style:font-weight-asian="normal" style:font-style-complex="normal" style:font-weight-complex="normal"/>
    </style:style>
    <style:style style:name="T289" style:family="text">
      <style:text-properties fo:font-style="normal" fo:font-weight="normal" officeooo:rsid="0b78490a" fo:background-color="transparent" loext:char-shading-value="0" style:font-style-asian="normal" style:font-weight-asian="normal" style:font-style-complex="normal" style:font-weight-complex="normal"/>
    </style:style>
    <style:style style:name="T290" style:family="text">
      <style:text-properties fo:font-style="normal" fo:font-weight="normal" officeooo:rsid="0b78825d" fo:background-color="transparent" loext:char-shading-value="0" style:font-style-asian="normal" style:font-weight-asian="normal" style:font-style-complex="normal" style:font-weight-complex="normal"/>
    </style:style>
    <style:style style:name="T291" style:family="text">
      <style:text-properties fo:font-style="normal" fo:font-weight="normal" officeooo:rsid="0b835ad0" fo:background-color="transparent" loext:char-shading-value="0" style:font-style-asian="normal" style:font-weight-asian="normal" style:font-style-complex="normal" style:font-weight-complex="normal"/>
    </style:style>
    <style:style style:name="T292" style:family="text">
      <style:text-properties fo:font-style="normal" fo:font-weight="normal" officeooo:rsid="0b84db7c" fo:background-color="transparent" loext:char-shading-value="0" style:font-style-asian="normal" style:font-weight-asian="normal" style:font-style-complex="normal" style:font-weight-complex="normal"/>
    </style:style>
    <style:style style:name="T293" style:family="text">
      <style:text-properties fo:font-style="normal" fo:font-weight="normal" officeooo:rsid="0b8e540c" fo:background-color="transparent" loext:char-shading-value="0" style:font-style-asian="normal" style:font-weight-asian="normal" style:font-style-complex="normal" style:font-weight-complex="normal"/>
    </style:style>
    <style:style style:name="T294" style:family="text">
      <style:text-properties fo:font-style="normal" fo:font-weight="normal" officeooo:rsid="0b900454" fo:background-color="transparent" loext:char-shading-value="0" style:font-style-asian="normal" style:font-weight-asian="normal" style:font-style-complex="normal" style:font-weight-complex="normal"/>
    </style:style>
    <style:style style:name="T295" style:family="text">
      <style:text-properties fo:font-style="normal" fo:font-weight="normal" officeooo:rsid="0b908d33" fo:background-color="transparent" loext:char-shading-value="0" style:font-style-asian="normal" style:font-weight-asian="normal" style:font-style-complex="normal" style:font-weight-complex="normal"/>
    </style:style>
    <style:style style:name="T296" style:family="text">
      <style:text-properties fo:font-style="normal" fo:font-weight="normal" officeooo:rsid="0b922bfa" fo:background-color="transparent" loext:char-shading-value="0" style:font-style-asian="normal" style:font-weight-asian="normal" style:font-style-complex="normal" style:font-weight-complex="normal"/>
    </style:style>
    <style:style style:name="T297" style:family="text">
      <style:text-properties fo:font-style="normal" fo:font-weight="normal" officeooo:rsid="0b95eb8e" fo:background-color="transparent" loext:char-shading-value="0" style:font-style-asian="normal" style:font-weight-asian="normal" style:font-style-complex="normal" style:font-weight-complex="normal"/>
    </style:style>
    <style:style style:name="T298" style:family="text">
      <style:text-properties fo:font-style="normal" fo:font-weight="normal" officeooo:rsid="0b9cfc6b" fo:background-color="transparent" loext:char-shading-value="0" style:font-style-asian="normal" style:font-weight-asian="normal" style:font-style-complex="normal" style:font-weight-complex="normal"/>
    </style:style>
    <style:style style:name="T299" style:family="text">
      <style:text-properties fo:font-style="normal" fo:font-weight="normal" officeooo:rsid="0d69e367" fo:background-color="transparent" loext:char-shading-value="0" style:font-style-asian="normal" style:font-weight-asian="normal" style:font-style-complex="normal" style:font-weight-complex="normal"/>
    </style:style>
    <style:style style:name="T300" style:family="text">
      <style:text-properties fo:font-style="normal" fo:font-weight="bold" style:font-style-asian="normal" style:font-weight-asian="bold" style:font-style-complex="normal" style:font-weight-complex="bold"/>
    </style:style>
    <style:style style:name="T301" style:family="text">
      <style:text-properties fo:font-style="normal" fo:font-weight="bold" officeooo:rsid="0c040d16" style:font-style-asian="normal" style:font-weight-asian="bold" style:font-style-complex="normal" style:font-weight-complex="bold"/>
    </style:style>
    <style:style style:name="T302" style:family="text">
      <style:text-properties fo:font-style="normal" fo:font-weight="bold" officeooo:rsid="0c078137" style:font-style-asian="normal" style:font-weight-asian="bold" style:font-style-complex="normal" style:font-weight-complex="bold"/>
    </style:style>
    <style:style style:name="T303" style:family="text">
      <style:text-properties fo:font-style="normal" fo:font-weight="bold" officeooo:rsid="0c09b55a" style:font-style-asian="normal" style:font-weight-asian="bold" style:font-style-complex="normal" style:font-weight-complex="bold"/>
    </style:style>
    <style:style style:name="T304" style:family="text">
      <style:text-properties fo:font-style="normal" fo:font-weight="bold" fo:background-color="transparent" loext:char-shading-value="0" style:font-style-asian="normal" style:font-weight-asian="bold" style:font-style-complex="normal" style:font-weight-complex="bold"/>
    </style:style>
    <style:style style:name="T305" style:family="text">
      <style:text-properties fo:font-style="normal" fo:font-weight="bold" officeooo:rsid="014831e3" fo:background-color="transparent" loext:char-shading-value="0" style:font-style-asian="normal" style:font-weight-asian="bold" style:font-style-complex="normal" style:font-weight-complex="bold"/>
    </style:style>
    <style:style style:name="T306" style:family="text">
      <style:text-properties fo:font-style="normal" officeooo:rsid="04610f2b" fo:background-color="transparent" loext:char-shading-value="0" style:font-style-asian="normal" style:font-style-complex="normal"/>
    </style:style>
    <style:style style:name="T307" style:family="text">
      <style:text-properties fo:font-style="normal" officeooo:rsid="045ef9ea" fo:background-color="transparent" loext:char-shading-value="0" style:font-style-asian="normal" style:font-style-complex="normal"/>
    </style:style>
    <style:style style:name="T308" style:family="text">
      <style:text-properties fo:font-style="normal" officeooo:rsid="045c2706" fo:background-color="transparent" loext:char-shading-value="0" style:font-style-asian="normal" style:font-style-complex="normal"/>
    </style:style>
    <style:style style:name="T309" style:family="text">
      <style:text-properties fo:font-style="normal" officeooo:rsid="05b9389c" fo:background-color="transparent" loext:char-shading-value="0" style:font-style-asian="normal" style:font-style-complex="normal"/>
    </style:style>
    <style:style style:name="T310" style:family="text">
      <style:text-properties fo:font-style="normal" officeooo:rsid="073fa554" fo:background-color="transparent" loext:char-shading-value="0" style:font-style-asian="normal" style:font-style-complex="normal"/>
    </style:style>
    <style:style style:name="T311" style:family="text">
      <style:text-properties fo:font-style="normal" officeooo:rsid="08f8dd96" fo:background-color="transparent" loext:char-shading-value="0" style:font-style-asian="normal" style:font-style-complex="normal"/>
    </style:style>
    <style:style style:name="T312" style:family="text">
      <style:text-properties style:font-name="Liberation Serif"/>
    </style:style>
    <style:style style:name="T313" style:family="text">
      <style:text-properties style:font-name="Liberation Serif" fo:font-style="normal" fo:font-weight="normal" officeooo:rsid="0151d732" style:font-style-asian="normal" style:font-weight-asian="normal" style:font-style-complex="normal" style:font-weight-complex="normal"/>
    </style:style>
    <style:style style:name="T314" style:family="text">
      <style:text-properties style:font-name="Liberation Serif" fo:font-style="normal" fo:font-weight="normal" officeooo:rsid="0169c03a" style:font-style-asian="normal" style:font-weight-asian="normal" style:font-style-complex="normal" style:font-weight-complex="normal"/>
    </style:style>
    <style:style style:name="T315" style:family="text">
      <style:text-properties style:font-name="Liberation Serif" fo:font-style="normal" fo:font-weight="normal" officeooo:rsid="01582b48" style:font-style-asian="normal" style:font-weight-asian="normal" style:font-style-complex="normal" style:font-weight-complex="normal"/>
    </style:style>
    <style:style style:name="T316" style:family="text">
      <style:text-properties style:font-name="Liberation Serif" fo:font-style="normal" fo:font-weight="normal" officeooo:rsid="008c99bc" style:font-style-asian="normal" style:font-weight-asian="normal" style:font-style-complex="normal" style:font-weight-complex="normal"/>
    </style:style>
    <style:style style:name="T317" style:family="text">
      <style:text-properties style:font-name="Liberation Serif" fo:font-style="normal" fo:font-weight="normal" officeooo:rsid="058359a4" style:font-style-asian="normal" style:font-weight-asian="normal" style:font-style-complex="normal" style:font-weight-complex="normal"/>
    </style:style>
    <style:style style:name="T318" style:family="text">
      <style:text-properties style:font-name="Liberation Serif" fo:font-style="normal" fo:font-weight="normal" officeooo:rsid="0584202e" style:font-style-asian="normal" style:font-weight-asian="normal" style:font-style-complex="normal" style:font-weight-complex="normal"/>
    </style:style>
    <style:style style:name="T319" style:family="text">
      <style:text-properties style:font-name="Liberation Serif" fo:font-style="normal" fo:font-weight="normal" officeooo:rsid="05872a0b" style:font-style-asian="normal" style:font-weight-asian="normal" style:font-style-complex="normal" style:font-weight-complex="normal"/>
    </style:style>
    <style:style style:name="T320" style:family="text">
      <style:text-properties style:font-name="Liberation Serif" fo:font-style="normal" fo:font-weight="normal" officeooo:rsid="05884307" style:font-style-asian="normal" style:font-weight-asian="normal" style:font-style-complex="normal" style:font-weight-complex="normal"/>
    </style:style>
    <style:style style:name="T321" style:family="text">
      <style:text-properties style:font-name="Liberation Serif" fo:font-style="normal" fo:font-weight="normal" officeooo:rsid="0588a847" style:font-style-asian="normal" style:font-weight-asian="normal" style:font-style-complex="normal" style:font-weight-complex="normal"/>
    </style:style>
    <style:style style:name="T322" style:family="text">
      <style:text-properties style:font-name="Liberation Serif" fo:font-style="normal" fo:font-weight="normal" officeooo:rsid="0589bbe3" style:font-style-asian="normal" style:font-weight-asian="normal" style:font-style-complex="normal" style:font-weight-complex="normal"/>
    </style:style>
    <style:style style:name="T323" style:family="text">
      <style:text-properties style:font-name="Liberation Serif" fo:font-style="normal" fo:font-weight="normal" officeooo:rsid="058b9637" style:font-style-asian="normal" style:font-weight-asian="normal" style:font-style-complex="normal" style:font-weight-complex="normal"/>
    </style:style>
    <style:style style:name="T324" style:family="text">
      <style:text-properties style:font-name="Liberation Serif" fo:font-style="normal" fo:font-weight="normal" officeooo:rsid="058f5cfc" style:font-style-asian="normal" style:font-weight-asian="normal" style:font-style-complex="normal" style:font-weight-complex="normal"/>
    </style:style>
    <style:style style:name="T325" style:family="text">
      <style:text-properties style:font-name="Liberation Serif" fo:font-style="normal" fo:font-weight="normal" officeooo:rsid="05922b19" style:font-style-asian="normal" style:font-weight-asian="normal" style:font-style-complex="normal" style:font-weight-complex="normal"/>
    </style:style>
    <style:style style:name="T326" style:family="text">
      <style:text-properties style:font-name="Liberation Serif" fo:font-style="normal" fo:font-weight="normal" officeooo:rsid="0593a05a" style:font-style-asian="normal" style:font-weight-asian="normal" style:font-style-complex="normal" style:font-weight-complex="normal"/>
    </style:style>
    <style:style style:name="T327" style:family="text">
      <style:text-properties style:font-name="Liberation Serif" fo:font-style="normal" fo:font-weight="normal" officeooo:rsid="05d630b9" style:font-style-asian="normal" style:font-weight-asian="normal" style:font-style-complex="normal" style:font-weight-complex="normal"/>
    </style:style>
    <style:style style:name="T328" style:family="text">
      <style:text-properties style:font-name="Liberation Serif" fo:font-style="normal" fo:font-weight="normal" officeooo:rsid="05e607b4" style:font-style-asian="normal" style:font-weight-asian="normal" style:font-style-complex="normal" style:font-weight-complex="normal"/>
    </style:style>
    <style:style style:name="T329" style:family="text">
      <style:text-properties style:font-name="Liberation Serif" fo:font-style="normal" fo:font-weight="normal" officeooo:rsid="05e6869f" style:font-style-asian="normal" style:font-weight-asian="normal" style:font-style-complex="normal" style:font-weight-complex="normal"/>
    </style:style>
    <style:style style:name="T330" style:family="text">
      <style:text-properties style:font-name="Liberation Serif" fo:font-style="normal" fo:font-weight="normal" officeooo:rsid="05ebe126" style:font-style-asian="normal" style:font-weight-asian="normal" style:font-style-complex="normal" style:font-weight-complex="normal"/>
    </style:style>
    <style:style style:name="T331" style:family="text">
      <style:text-properties style:font-name="Liberation Serif" fo:font-style="normal" fo:font-weight="normal" officeooo:rsid="05f3161f" style:font-style-asian="normal" style:font-weight-asian="normal" style:font-style-complex="normal" style:font-weight-complex="normal"/>
    </style:style>
    <style:style style:name="T332" style:family="text">
      <style:text-properties style:font-name="Liberation Serif" fo:font-style="normal" fo:font-weight="normal" officeooo:rsid="05f4114d" style:font-style-asian="normal" style:font-weight-asian="normal" style:font-style-complex="normal" style:font-weight-complex="normal"/>
    </style:style>
    <style:style style:name="T333" style:family="text">
      <style:text-properties style:font-name="Liberation Serif" fo:font-style="normal" fo:font-weight="normal" officeooo:rsid="05f5fc27" style:font-style-asian="normal" style:font-weight-asian="normal" style:font-style-complex="normal" style:font-weight-complex="normal"/>
    </style:style>
    <style:style style:name="T334" style:family="text">
      <style:text-properties style:font-name="Liberation Serif" fo:font-style="normal" fo:font-weight="normal" officeooo:rsid="05f9a116" style:font-style-asian="normal" style:font-weight-asian="normal" style:font-style-complex="normal" style:font-weight-complex="normal"/>
    </style:style>
    <style:style style:name="T335" style:family="text">
      <style:text-properties style:font-name="Liberation Serif" fo:font-style="normal" fo:font-weight="normal" officeooo:rsid="05fd4a10" style:font-style-asian="normal" style:font-weight-asian="normal" style:font-style-complex="normal" style:font-weight-complex="normal"/>
    </style:style>
    <style:style style:name="T336" style:family="text">
      <style:text-properties style:font-name="Liberation Serif" fo:font-style="normal" fo:font-weight="normal" officeooo:rsid="07597f3d" style:font-style-asian="normal" style:font-weight-asian="normal" style:font-style-complex="normal" style:font-weight-complex="normal"/>
    </style:style>
    <style:style style:name="T337" style:family="text">
      <style:text-properties style:font-name="Liberation Serif" fo:font-style="normal" fo:font-weight="normal" officeooo:rsid="07cc5a98" style:font-style-asian="normal" style:font-weight-asian="normal" style:font-style-complex="normal" style:font-weight-complex="normal"/>
    </style:style>
    <style:style style:name="T338" style:family="text">
      <style:text-properties style:font-name="Liberation Serif" fo:font-style="normal" fo:font-weight="normal" officeooo:rsid="07ccb921" style:font-style-asian="normal" style:font-weight-asian="normal" style:font-style-complex="normal" style:font-weight-complex="normal"/>
    </style:style>
    <style:style style:name="T339" style:family="text">
      <style:text-properties style:font-name="Liberation Serif" fo:font-style="normal" fo:font-weight="normal" officeooo:rsid="07ccd1e0" style:font-style-asian="normal" style:font-weight-asian="normal" style:font-style-complex="normal" style:font-weight-complex="normal"/>
    </style:style>
    <style:style style:name="T340" style:family="text">
      <style:text-properties style:font-name="Liberation Serif" fo:font-style="normal" fo:font-weight="normal" officeooo:rsid="0d15fa2b" style:font-style-asian="normal" style:font-weight-asian="normal" style:font-style-complex="normal" style:font-weight-complex="normal"/>
    </style:style>
    <style:style style:name="T341" style:family="text">
      <style:text-properties style:font-name="Liberation Serif" fo:font-style="normal" fo:font-weight="normal" officeooo:rsid="0d1778ce" style:font-style-asian="normal" style:font-weight-asian="normal" style:font-style-complex="normal" style:font-weight-complex="normal"/>
    </style:style>
    <style:style style:name="T342" style:family="text">
      <style:text-properties style:font-name="Liberation Serif" fo:font-style="normal" fo:font-weight="normal" officeooo:rsid="0d1d3243" style:font-style-asian="normal" style:font-weight-asian="normal" style:font-style-complex="normal" style:font-weight-complex="normal"/>
    </style:style>
    <style:style style:name="T343" style:family="text">
      <style:text-properties style:font-name="Liberation Serif" fo:font-style="normal" fo:font-weight="normal" officeooo:rsid="0d2841c0" style:font-style-asian="normal" style:font-weight-asian="normal" style:font-style-complex="normal" style:font-weight-complex="normal"/>
    </style:style>
    <style:style style:name="T344" style:family="text">
      <style:text-properties style:font-name="Liberation Serif" fo:font-style="normal" fo:font-weight="normal" officeooo:rsid="0d2adfdf" style:font-style-asian="normal" style:font-weight-asian="normal" style:font-style-complex="normal" style:font-weight-complex="normal"/>
    </style:style>
    <style:style style:name="T345" style:family="text">
      <style:text-properties style:font-name="Liberation Serif" fo:font-style="normal" fo:font-weight="normal" officeooo:rsid="0bf5c88f" fo:background-color="transparent" loext:char-shading-value="0" style:font-style-asian="normal" style:font-weight-asian="normal" style:font-style-complex="normal" style:font-weight-complex="normal"/>
    </style:style>
    <style:style style:name="T346" style:family="text">
      <style:text-properties style:font-name="Liberation Serif" fo:font-style="normal" fo:font-weight="normal" officeooo:rsid="0bf90612" fo:background-color="transparent" loext:char-shading-value="0" style:font-style-asian="normal" style:font-weight-asian="normal" style:font-style-complex="normal" style:font-weight-complex="normal"/>
    </style:style>
    <style:style style:name="T347" style:family="text">
      <style:text-properties style:font-name="Liberation Serif" fo:font-style="normal" fo:font-weight="normal" officeooo:rsid="0c2dd763" fo:background-color="transparent" loext:char-shading-value="0" style:font-style-asian="normal" style:font-weight-asian="normal" style:font-style-complex="normal" style:font-weight-complex="normal"/>
    </style:style>
    <style:style style:name="T348" style:family="text">
      <style:text-properties style:font-name="Liberation Serif" fo:font-style="normal" fo:font-weight="normal" officeooo:rsid="0bfc6373" fo:background-color="transparent" loext:char-shading-value="0" style:font-style-asian="normal" style:font-weight-asian="normal" style:font-style-complex="normal" style:font-weight-complex="normal"/>
    </style:style>
    <style:style style:name="T349" style:family="text">
      <style:text-properties style:font-name="Liberation Serif" fo:font-style="normal" fo:font-weight="normal" officeooo:rsid="0bfe2a80" fo:background-color="transparent" loext:char-shading-value="0" style:font-style-asian="normal" style:font-weight-asian="normal" style:font-style-complex="normal" style:font-weight-complex="normal"/>
    </style:style>
    <style:style style:name="T350" style:family="text">
      <style:text-properties style:font-name="Liberation Serif" fo:font-style="normal" fo:font-weight="normal" officeooo:rsid="0bfa6420" fo:background-color="transparent" loext:char-shading-value="0" style:font-style-asian="normal" style:font-weight-asian="normal" style:font-style-complex="normal" style:font-weight-complex="normal"/>
    </style:style>
    <style:style style:name="T351" style:family="text">
      <style:text-properties style:font-name="Liberation Serif" fo:font-style="normal" fo:font-weight="normal" officeooo:rsid="0bf71179" fo:background-color="transparent" loext:char-shading-value="0" style:font-style-asian="normal" style:font-weight-asian="normal" style:font-style-complex="normal" style:font-weight-complex="normal"/>
    </style:style>
    <style:style style:name="T352" style:family="text">
      <style:text-properties style:font-name="Liberation Serif" fo:font-style="normal" officeooo:rsid="008c99bc" style:font-style-asian="normal" style:font-style-complex="normal"/>
    </style:style>
    <style:style style:name="T353" style:family="text">
      <style:text-properties style:font-name="Liberation Serif" officeooo:rsid="021f5a71"/>
    </style:style>
    <style:style style:name="T354" style:family="text">
      <style:text-properties style:font-name="Liberation Serif" officeooo:rsid="01f0e6de"/>
    </style:style>
    <style:style style:name="T355" style:family="text">
      <style:text-properties style:font-name="Liberation Serif" officeooo:rsid="0225433b"/>
    </style:style>
    <style:style style:name="T356" style:family="text">
      <style:text-properties style:font-name="Liberation Serif" officeooo:rsid="02e6cd2a"/>
    </style:style>
    <style:style style:name="T357" style:family="text">
      <style:text-properties style:font-name="Liberation Serif" officeooo:rsid="03f3bff8"/>
    </style:style>
    <style:style style:name="T358" style:family="text">
      <style:text-properties style:font-name="Liberation Serif" officeooo:rsid="0212e342"/>
    </style:style>
    <style:style style:name="T359" style:family="text">
      <style:text-properties style:font-name="Liberation Serif" officeooo:rsid="03f2507d"/>
    </style:style>
    <style:style style:name="T360" style:family="text">
      <style:text-properties style:font-name="Liberation Serif" officeooo:rsid="0408699b"/>
    </style:style>
    <style:style style:name="T361" style:family="text">
      <style:text-properties style:font-name="Liberation Serif" officeooo:rsid="0409e521"/>
    </style:style>
    <style:style style:name="T362" style:family="text">
      <style:text-properties style:font-name="Liberation Serif" officeooo:rsid="047f7c0c"/>
    </style:style>
    <style:style style:name="T363" style:family="text">
      <style:text-properties style:font-name="Liberation Serif" officeooo:rsid="06b7fa3d"/>
    </style:style>
    <style:style style:name="T364" style:family="text">
      <style:text-properties style:font-name="Liberation Serif" officeooo:rsid="06b93bf3"/>
    </style:style>
    <style:style style:name="T365" style:family="text">
      <style:text-properties style:font-name="Liberation Serif" fo:background-color="transparent" loext:char-shading-value="0"/>
    </style:style>
    <style:style style:name="T366" style:family="text">
      <style:text-properties style:font-name="Liberation Serif" officeooo:rsid="03f2507d" fo:background-color="transparent" loext:char-shading-value="0"/>
    </style:style>
    <style:style style:name="T367" style:family="text">
      <style:text-properties style:font-name="Liberation Serif" officeooo:rsid="03f3bff8" fo:background-color="transparent" loext:char-shading-value="0"/>
    </style:style>
    <style:style style:name="T368" style:family="text">
      <style:text-properties style:font-name="Liberation Serif" officeooo:rsid="06ba2f76" fo:background-color="transparent" loext:char-shading-value="0"/>
    </style:style>
    <style:style style:name="T369" style:family="text">
      <style:text-properties style:font-name="Liberation Serif" officeooo:rsid="02e27d0d" fo:background-color="transparent" loext:char-shading-value="0"/>
    </style:style>
    <style:style style:name="T370" style:family="text">
      <style:text-properties style:font-name="Liberation Serif" officeooo:rsid="03e81183" fo:background-color="transparent" loext:char-shading-value="0"/>
    </style:style>
    <style:style style:name="T371" style:family="text">
      <style:text-properties style:font-name="Liberation Serif" officeooo:rsid="02e47af8" fo:background-color="transparent" loext:char-shading-value="0"/>
    </style:style>
    <style:style style:name="T372" style:family="text">
      <style:text-properties style:font-name="Liberation Serif" officeooo:rsid="02e5c628" fo:background-color="transparent" loext:char-shading-value="0"/>
    </style:style>
    <style:style style:name="T373" style:family="text">
      <style:text-properties style:font-name="Liberation Serif" officeooo:rsid="02e6cd2a" fo:background-color="transparent" loext:char-shading-value="0"/>
    </style:style>
    <style:style style:name="T374" style:family="text">
      <style:text-properties style:font-name="Liberation Serif" officeooo:rsid="03584308" fo:background-color="transparent" loext:char-shading-value="0"/>
    </style:style>
    <style:style style:name="T375" style:family="text">
      <style:text-properties style:font-name="Liberation Serif" officeooo:rsid="06b47a03" fo:background-color="transparent" loext:char-shading-value="0"/>
    </style:style>
    <style:style style:name="T376" style:family="text">
      <style:text-properties style:font-name="Liberation Serif" officeooo:rsid="06c4fead" fo:background-color="transparent" loext:char-shading-value="0"/>
    </style:style>
    <style:style style:name="T377" style:family="text">
      <style:text-properties style:font-name="Liberation Serif" officeooo:rsid="0891305d" fo:background-color="transparent" loext:char-shading-value="0"/>
    </style:style>
    <style:style style:name="T378" style:family="text">
      <style:text-properties style:font-name="Liberation Serif" officeooo:rsid="06d4bd1b"/>
    </style:style>
    <style:style style:name="T379" style:family="text">
      <style:text-properties style:font-name="Liberation Serif" officeooo:rsid="0839814f"/>
    </style:style>
    <style:style style:name="T380" style:family="text">
      <style:text-properties style:font-name="Liberation Serif" officeooo:rsid="0841d669"/>
    </style:style>
    <style:style style:name="T381" style:family="text">
      <style:text-properties style:font-name="Liberation Serif" officeooo:rsid="03d2a22f"/>
    </style:style>
    <style:style style:name="T382" style:family="text">
      <style:text-properties style:font-name="Liberation Serif" officeooo:rsid="0086ae5e"/>
    </style:style>
    <style:style style:name="T383" style:family="text">
      <style:text-properties style:font-name="Liberation Serif" officeooo:rsid="03b45dc6"/>
    </style:style>
    <style:style style:name="T384" style:family="text">
      <style:text-properties style:font-name="Liberation Serif" officeooo:rsid="0849896e"/>
    </style:style>
    <style:style style:name="T385" style:family="text">
      <style:text-properties style:font-name="Liberation Serif" officeooo:rsid="0022989c"/>
    </style:style>
    <style:style style:name="T386" style:family="text">
      <style:text-properties style:font-name="Liberation Serif" officeooo:rsid="007051b5"/>
    </style:style>
    <style:style style:name="T387" style:family="text">
      <style:text-properties style:font-name="Liberation Serif" officeooo:rsid="00749c8e"/>
    </style:style>
    <style:style style:name="T388" style:family="text">
      <style:text-properties style:font-name="Liberation Serif" officeooo:rsid="037b4d2c"/>
    </style:style>
    <style:style style:name="T389" style:family="text">
      <style:text-properties style:font-name="Liberation Serif" officeooo:rsid="037b59b5"/>
    </style:style>
    <style:style style:name="T390" style:family="text">
      <style:text-properties style:font-name="Liberation Serif" officeooo:rsid="04cf2297"/>
    </style:style>
    <style:style style:name="T391" style:family="text">
      <style:text-properties style:font-name="Liberation Serif" officeooo:rsid="088273d8"/>
    </style:style>
    <style:style style:name="T392" style:family="text">
      <style:text-properties style:font-name="Liberation Serif" officeooo:rsid="087a0341"/>
    </style:style>
    <style:style style:name="T393" style:family="text">
      <style:text-properties style:font-name="Liberation Serif" officeooo:rsid="0884325b"/>
    </style:style>
    <style:style style:name="T394" style:family="text">
      <style:text-properties style:font-name="Liberation Serif" officeooo:rsid="0884bfce"/>
    </style:style>
    <style:style style:name="T395" style:family="text">
      <style:text-properties style:font-name="Liberation Serif" officeooo:rsid="087c55f0"/>
    </style:style>
    <style:style style:name="T396" style:family="text">
      <style:text-properties style:font-name="Liberation Serif" officeooo:rsid="087dea99"/>
    </style:style>
    <style:style style:name="T397" style:family="text">
      <style:text-properties style:font-name="Liberation Serif" officeooo:rsid="08b242f8"/>
    </style:style>
    <style:style style:name="T398" style:family="text">
      <style:text-properties style:font-name="Liberation Serif" officeooo:rsid="08b5f1a0"/>
    </style:style>
    <style:style style:name="T399" style:family="text">
      <style:text-properties style:font-name="Liberation Serif" officeooo:rsid="08d4603c"/>
    </style:style>
    <style:style style:name="T400" style:family="text">
      <style:text-properties style:font-name="Liberation Serif" officeooo:rsid="0952ebd6"/>
    </style:style>
    <style:style style:name="T401" style:family="text">
      <style:text-properties style:font-name="Liberation Serif" officeooo:rsid="09f0aabc"/>
    </style:style>
    <style:style style:name="T402" style:family="text">
      <style:text-properties style:font-name="Liberation Serif" officeooo:rsid="0ab8fa32"/>
    </style:style>
    <style:style style:name="T403" style:family="text">
      <style:text-properties style:font-name="Liberation Serif" officeooo:rsid="0c31be89"/>
    </style:style>
    <style:style style:name="T404" style:family="text">
      <style:text-properties style:font-name="Liberation Serif" fo:font-weight="bold" style:font-weight-asian="bold" style:font-weight-complex="bold"/>
    </style:style>
    <style:style style:name="T405" style:family="text">
      <style:text-properties style:font-name="Liberation Serif" fo:font-weight="bold" officeooo:rsid="03f3bff8" style:font-weight-asian="bold" style:font-weight-complex="bold"/>
    </style:style>
    <style:style style:name="T406" style:family="text">
      <style:text-properties style:font-name="Liberation Serif" fo:font-weight="bold" officeooo:rsid="0482d247" style:font-weight-asian="bold" style:font-weight-complex="bold"/>
    </style:style>
    <style:style style:name="T407" style:family="text">
      <style:text-properties style:font-name="Liberation Serif" fo:font-weight="bold" officeooo:rsid="07816cbd" style:font-weight-asian="bold" style:font-weight-complex="bold"/>
    </style:style>
    <style:style style:name="T408" style:family="text">
      <style:text-properties style:font-name="Liberation Serif" fo:font-weight="bold" officeooo:rsid="084028a8" style:font-weight-asian="bold" style:font-weight-complex="bold"/>
    </style:style>
    <style:style style:name="T409" style:family="text">
      <style:text-properties style:font-name="Liberation Serif" fo:font-weight="bold" officeooo:rsid="0484483a" style:font-weight-asian="bold" style:font-weight-complex="bold"/>
    </style:style>
    <style:style style:name="T410" style:family="text">
      <style:text-properties style:font-name="Liberation Serif" fo:font-weight="bold" officeooo:rsid="0c398c53" style:font-weight-asian="bold" style:font-weight-complex="bold"/>
    </style:style>
    <style:style style:name="T411" style:family="text">
      <style:text-properties style:font-name="Liberation Serif" fo:font-weight="bold" officeooo:rsid="0c3ced62" style:font-weight-asian="bold" style:font-weight-complex="bold"/>
    </style:style>
    <style:style style:name="T412" style:family="text">
      <style:text-properties style:font-name="Liberation Serif" style:text-underline-style="solid" style:text-underline-width="auto" style:text-underline-color="font-color" fo:font-weight="bold" officeooo:rsid="0484483a" style:font-weight-asian="bold" style:font-weight-complex="bold"/>
    </style:style>
    <style:style style:name="T413" style:family="text">
      <style:text-properties style:font-name="Liberation Serif" officeooo:rsid="0c350f3d"/>
    </style:style>
    <style:style style:name="T414" style:family="text">
      <style:text-properties style:font-name="Liberation Serif" fo:font-weight="normal" officeooo:rsid="0c31be89" style:font-weight-asian="normal" style:font-weight-complex="normal"/>
    </style:style>
    <style:style style:name="T415" style:family="text">
      <style:text-properties style:font-name="Liberation Serif" fo:font-weight="normal" officeooo:rsid="0839814f" style:font-weight-asian="normal" style:font-weight-complex="normal"/>
    </style:style>
    <style:style style:name="T416" style:family="text">
      <style:text-properties style:font-name="Liberation Serif" fo:font-weight="normal" officeooo:rsid="08dec55a" style:font-weight-asian="normal" style:font-weight-complex="normal"/>
    </style:style>
    <style:style style:name="T417" style:family="text">
      <style:text-properties style:font-name="Liberation Serif" fo:font-weight="normal" officeooo:rsid="08e25c97" style:font-weight-asian="normal" style:font-weight-complex="normal"/>
    </style:style>
    <style:style style:name="T418" style:family="text">
      <style:text-properties style:font-name="Liberation Serif" fo:font-weight="normal" officeooo:rsid="0c3903c6" style:font-weight-asian="normal" style:font-weight-complex="normal"/>
    </style:style>
    <style:style style:name="T419" style:family="text">
      <style:text-properties style:font-name="Liberation Serif" officeooo:rsid="0c614bfa"/>
    </style:style>
    <style:style style:name="T420" style:family="text">
      <style:text-properties style:font-name="Liberation Serif" officeooo:rsid="0c6400e4"/>
    </style:style>
    <style:style style:name="T421" style:family="text">
      <style:text-properties style:font-name="Liberation Serif" officeooo:rsid="0c6460e0"/>
    </style:style>
    <style:style style:name="T422" style:family="text">
      <style:text-properties style:font-name="Liberation Serif" officeooo:rsid="0c6662aa"/>
    </style:style>
    <style:style style:name="T423" style:family="text">
      <style:text-properties style:font-name="Liberation Serif" officeooo:rsid="0cf094cd"/>
    </style:style>
    <style:style style:name="T424" style:family="text">
      <style:text-properties officeooo:rsid="0013151a"/>
    </style:style>
    <style:style style:name="T425" style:family="text">
      <style:text-properties officeooo:rsid="01c06305"/>
    </style:style>
    <style:style style:name="T426" style:family="text">
      <style:text-properties officeooo:rsid="01c2a798"/>
    </style:style>
    <style:style style:name="T427" style:family="text">
      <style:text-properties officeooo:rsid="01e77be0"/>
    </style:style>
    <style:style style:name="T428" style:family="text">
      <style:text-properties officeooo:rsid="01f81c63"/>
    </style:style>
    <style:style style:name="T429" style:family="text">
      <style:text-properties officeooo:rsid="01f99540"/>
    </style:style>
    <style:style style:name="T430" style:family="text">
      <style:text-properties officeooo:rsid="01fbf516"/>
    </style:style>
    <style:style style:name="T431" style:family="text">
      <style:text-properties officeooo:rsid="01aaabf1"/>
    </style:style>
    <style:style style:name="T432" style:family="text">
      <style:text-properties officeooo:rsid="01ffe784"/>
    </style:style>
    <style:style style:name="T433" style:family="text">
      <style:text-properties officeooo:rsid="0203ea40"/>
    </style:style>
    <style:style style:name="T434" style:family="text">
      <style:text-properties officeooo:rsid="0205e660"/>
    </style:style>
    <style:style style:name="T435" style:family="text">
      <style:text-properties officeooo:rsid="0207e2d3"/>
    </style:style>
    <style:style style:name="T436" style:family="text">
      <style:text-properties officeooo:rsid="0209dfb2"/>
    </style:style>
    <style:style style:name="T437" style:family="text">
      <style:text-properties officeooo:rsid="021044cb"/>
    </style:style>
    <style:style style:name="T438" style:family="text">
      <style:text-properties officeooo:rsid="02128383"/>
    </style:style>
    <style:style style:name="T439" style:family="text">
      <style:text-properties officeooo:rsid="0212e342"/>
    </style:style>
    <style:style style:name="T440" style:family="text">
      <style:text-properties officeooo:rsid="01214114"/>
    </style:style>
    <style:style style:name="T441" style:family="text">
      <style:text-properties officeooo:rsid="02165ee6"/>
    </style:style>
    <style:style style:name="T442" style:family="text">
      <style:text-properties officeooo:rsid="021d725d"/>
    </style:style>
    <style:style style:name="T443" style:family="text">
      <style:text-properties officeooo:rsid="021e3ee6"/>
    </style:style>
    <style:style style:name="T444" style:family="text">
      <style:text-properties officeooo:rsid="022c23f0"/>
    </style:style>
    <style:style style:name="T445" style:family="text">
      <style:text-properties officeooo:rsid="0242a247"/>
    </style:style>
    <style:style style:name="T446" style:family="text">
      <style:text-properties officeooo:rsid="02438dba"/>
    </style:style>
    <style:style style:name="T447" style:family="text">
      <style:text-properties officeooo:rsid="0244f83d"/>
    </style:style>
    <style:style style:name="T448" style:family="text">
      <style:text-properties officeooo:rsid="0247ce72"/>
    </style:style>
    <style:style style:name="T449" style:family="text">
      <style:text-properties officeooo:rsid="024b9ccb"/>
    </style:style>
    <style:style style:name="T450" style:family="text">
      <style:text-properties officeooo:rsid="024bd8bb"/>
    </style:style>
    <style:style style:name="T451" style:family="text">
      <style:text-properties officeooo:rsid="024c2c5b"/>
    </style:style>
    <style:style style:name="T452" style:family="text">
      <style:text-properties officeooo:rsid="024ebead"/>
    </style:style>
    <style:style style:name="T453" style:family="text">
      <style:text-properties officeooo:rsid="0250467f"/>
    </style:style>
    <style:style style:name="T454" style:family="text">
      <style:text-properties officeooo:rsid="0251e91a"/>
    </style:style>
    <style:style style:name="T455" style:family="text">
      <style:text-properties officeooo:rsid="0253ad7a"/>
    </style:style>
    <style:style style:name="T456" style:family="text">
      <style:text-properties officeooo:rsid="025c4fbf"/>
    </style:style>
    <style:style style:name="T457" style:family="text">
      <style:text-properties officeooo:rsid="0291f966"/>
    </style:style>
    <style:style style:name="T458" style:family="text">
      <style:text-properties officeooo:rsid="02a77e63"/>
    </style:style>
    <style:style style:name="T459" style:family="text">
      <style:text-properties officeooo:rsid="02aa73fd"/>
    </style:style>
    <style:style style:name="T460" style:family="text">
      <style:text-properties officeooo:rsid="02f3c642"/>
    </style:style>
    <style:style style:name="T461" style:family="text">
      <style:text-properties officeooo:rsid="02f5f508"/>
    </style:style>
    <style:style style:name="T462" style:family="text">
      <style:text-properties officeooo:rsid="02fc172e"/>
    </style:style>
    <style:style style:name="T463" style:family="text">
      <style:text-properties officeooo:rsid="030d4e27"/>
    </style:style>
    <style:style style:name="T464" style:family="text">
      <style:text-properties officeooo:rsid="030e4b10"/>
    </style:style>
    <style:style style:name="T465" style:family="text">
      <style:text-properties officeooo:rsid="0312b7c3"/>
    </style:style>
    <style:style style:name="T466" style:family="text">
      <style:text-properties officeooo:rsid="03178ed3"/>
    </style:style>
    <style:style style:name="T467" style:family="text">
      <style:text-properties officeooo:rsid="03208bf4"/>
    </style:style>
    <style:style style:name="T468" style:family="text">
      <style:text-properties officeooo:rsid="0322a663"/>
    </style:style>
    <style:style style:name="T469" style:family="text">
      <style:text-properties officeooo:rsid="03240c47"/>
    </style:style>
    <style:style style:name="T470" style:family="text">
      <style:text-properties officeooo:rsid="0324434f"/>
    </style:style>
    <style:style style:name="T471" style:family="text">
      <style:text-properties officeooo:rsid="032c3cfd"/>
    </style:style>
    <style:style style:name="T472" style:family="text">
      <style:text-properties officeooo:rsid="033101ff"/>
    </style:style>
    <style:style style:name="T473" style:family="text">
      <style:text-properties officeooo:rsid="0331ae33"/>
    </style:style>
    <style:style style:name="T474" style:family="text">
      <style:text-properties officeooo:rsid="033b4c8d"/>
    </style:style>
    <style:style style:name="T475" style:family="text">
      <style:text-properties officeooo:rsid="033c8a6c"/>
    </style:style>
    <style:style style:name="T476" style:family="text">
      <style:text-properties officeooo:rsid="033e9d00"/>
    </style:style>
    <style:style style:name="T477" style:family="text">
      <style:text-properties officeooo:rsid="0341dff5"/>
    </style:style>
    <style:style style:name="T478" style:family="text">
      <style:text-properties officeooo:rsid="0344f4f8"/>
    </style:style>
    <style:style style:name="T479" style:family="text">
      <style:text-properties officeooo:rsid="034763ba"/>
    </style:style>
    <style:style style:name="T480" style:family="text">
      <style:text-properties officeooo:rsid="0349a831"/>
    </style:style>
    <style:style style:name="T481" style:family="text">
      <style:text-properties officeooo:rsid="0349ebe9"/>
    </style:style>
    <style:style style:name="T482" style:family="text">
      <style:text-properties officeooo:rsid="03527d92"/>
    </style:style>
    <style:style style:name="T483" style:family="text">
      <style:text-properties officeooo:rsid="03538836"/>
    </style:style>
    <style:style style:name="T484" style:family="text">
      <style:text-properties officeooo:rsid="035e03fc"/>
    </style:style>
    <style:style style:name="T485" style:family="text">
      <style:text-properties officeooo:rsid="0362967d"/>
    </style:style>
    <style:style style:name="T486" style:family="text">
      <style:text-properties officeooo:rsid="03634265"/>
    </style:style>
    <style:style style:name="T487" style:family="text">
      <style:text-properties officeooo:rsid="0363d6d0"/>
    </style:style>
    <style:style style:name="T488" style:family="text">
      <style:text-properties officeooo:rsid="03662ec3"/>
    </style:style>
    <style:style style:name="T489" style:family="text">
      <style:text-properties officeooo:rsid="036b200c"/>
    </style:style>
    <style:style style:name="T490" style:family="text">
      <style:text-properties officeooo:rsid="036cd199"/>
    </style:style>
    <style:style style:name="T491" style:family="text">
      <style:text-properties officeooo:rsid="036de359"/>
    </style:style>
    <style:style style:name="T492" style:family="text">
      <style:text-properties officeooo:rsid="03721a91"/>
    </style:style>
    <style:style style:name="T493" style:family="text">
      <style:text-properties officeooo:rsid="0372c481"/>
    </style:style>
    <style:style style:name="T494" style:family="text">
      <style:text-properties officeooo:rsid="0381a48f"/>
    </style:style>
    <style:style style:name="T495" style:family="text">
      <style:text-properties officeooo:rsid="038aad1d"/>
    </style:style>
    <style:style style:name="T496" style:family="text">
      <style:text-properties officeooo:rsid="038c638c"/>
    </style:style>
    <style:style style:name="T497" style:family="text">
      <style:text-properties officeooo:rsid="038dfc82"/>
    </style:style>
    <style:style style:name="T498" style:family="text">
      <style:text-properties officeooo:rsid="038f88b5"/>
    </style:style>
    <style:style style:name="T499" style:family="text">
      <style:text-properties officeooo:rsid="03af3857"/>
    </style:style>
    <style:style style:name="T500" style:family="text">
      <style:text-properties officeooo:rsid="03b48d2d"/>
    </style:style>
    <style:style style:name="T501" style:family="text">
      <style:text-properties officeooo:rsid="03bf5681"/>
    </style:style>
    <style:style style:name="T502" style:family="text">
      <style:text-properties officeooo:rsid="03c20190"/>
    </style:style>
    <style:style style:name="T503" style:family="text">
      <style:text-properties officeooo:rsid="03c26796"/>
    </style:style>
    <style:style style:name="T504" style:family="text">
      <style:text-properties officeooo:rsid="03d5a386"/>
    </style:style>
    <style:style style:name="T505" style:family="text">
      <style:text-properties officeooo:rsid="03d7af8b"/>
    </style:style>
    <style:style style:name="T506" style:family="text">
      <style:text-properties officeooo:rsid="03e102b0"/>
    </style:style>
    <style:style style:name="T507" style:family="text">
      <style:text-properties officeooo:rsid="03e20037"/>
    </style:style>
    <style:style style:name="T508" style:family="text">
      <style:text-properties officeooo:rsid="03e37f6a"/>
    </style:style>
    <style:style style:name="T509" style:family="text">
      <style:text-properties officeooo:rsid="03ea6a5d"/>
    </style:style>
    <style:style style:name="T510" style:family="text">
      <style:text-properties officeooo:rsid="03ebf8de"/>
    </style:style>
    <style:style style:name="T511" style:family="text">
      <style:text-properties officeooo:rsid="0415ac48"/>
    </style:style>
    <style:style style:name="T512" style:family="text">
      <style:text-properties officeooo:rsid="043ccf6f"/>
    </style:style>
    <style:style style:name="T513" style:family="text">
      <style:text-properties officeooo:rsid="043cfb59"/>
    </style:style>
    <style:style style:name="T514" style:family="text">
      <style:text-properties officeooo:rsid="043e8997"/>
    </style:style>
    <style:style style:name="T515" style:family="text">
      <style:text-properties officeooo:rsid="04402675"/>
    </style:style>
    <style:style style:name="T516" style:family="text">
      <style:text-properties officeooo:rsid="04449dc8"/>
    </style:style>
    <style:style style:name="T517" style:family="text">
      <style:text-properties officeooo:rsid="044abae7"/>
    </style:style>
    <style:style style:name="T518" style:family="text">
      <style:text-properties officeooo:rsid="0450d5f6"/>
    </style:style>
    <style:style style:name="T519" style:family="text">
      <style:text-properties officeooo:rsid="045925e8"/>
    </style:style>
    <style:style style:name="T520" style:family="text">
      <style:text-properties officeooo:rsid="04671321"/>
    </style:style>
    <style:style style:name="T521" style:family="text">
      <style:text-properties officeooo:rsid="048936de"/>
    </style:style>
    <style:style style:name="T522" style:family="text">
      <style:text-properties officeooo:rsid="0490faf7"/>
    </style:style>
    <style:style style:name="T523" style:family="text">
      <style:text-properties officeooo:rsid="04a05dea"/>
    </style:style>
    <style:style style:name="T524" style:family="text">
      <style:text-properties officeooo:rsid="04a3c307"/>
    </style:style>
    <style:style style:name="T525" style:family="text">
      <style:text-properties officeooo:rsid="04aee28b"/>
    </style:style>
    <style:style style:name="T526" style:family="text">
      <style:text-properties officeooo:rsid="04afb4e8"/>
    </style:style>
    <style:style style:name="T527" style:family="text">
      <style:text-properties officeooo:rsid="04afca06"/>
    </style:style>
    <style:style style:name="T528" style:family="text">
      <style:text-properties officeooo:rsid="04bf8ff5"/>
    </style:style>
    <style:style style:name="T529" style:family="text">
      <style:text-properties officeooo:rsid="04c2d649"/>
    </style:style>
    <style:style style:name="T530" style:family="text">
      <style:text-properties officeooo:rsid="04d599e9"/>
    </style:style>
    <style:style style:name="T531" style:family="text">
      <style:text-properties officeooo:rsid="04d6a9f4"/>
    </style:style>
    <style:style style:name="T532" style:family="text">
      <style:text-properties officeooo:rsid="04dc83c9"/>
    </style:style>
    <style:style style:name="T533" style:family="text">
      <style:text-properties officeooo:rsid="04e6496f"/>
    </style:style>
    <style:style style:name="T534" style:family="text">
      <style:text-properties officeooo:rsid="04e87953"/>
    </style:style>
    <style:style style:name="T535" style:family="text">
      <style:text-properties officeooo:rsid="04e95878"/>
    </style:style>
    <style:style style:name="T536" style:family="text">
      <style:text-properties officeooo:rsid="04eb48ed"/>
    </style:style>
    <style:style style:name="T537" style:family="text">
      <style:text-properties officeooo:rsid="04f0d568"/>
    </style:style>
    <style:style style:name="T538" style:family="text">
      <style:text-properties officeooo:rsid="04f0ef01"/>
    </style:style>
    <style:style style:name="T539" style:family="text">
      <style:text-properties officeooo:rsid="04f22aa6"/>
    </style:style>
    <style:style style:name="T540" style:family="text">
      <style:text-properties officeooo:rsid="04f685da"/>
    </style:style>
    <style:style style:name="T541" style:family="text">
      <style:text-properties officeooo:rsid="04fc45d0"/>
    </style:style>
    <style:style style:name="T542" style:family="text">
      <style:text-properties officeooo:rsid="04fc730d"/>
    </style:style>
    <style:style style:name="T543" style:family="text">
      <style:text-properties officeooo:rsid="0501fa2c"/>
    </style:style>
    <style:style style:name="T544" style:family="text">
      <style:text-properties officeooo:rsid="05df9479"/>
    </style:style>
    <style:style style:name="T545" style:family="text">
      <style:text-properties officeooo:rsid="05e324a5"/>
    </style:style>
    <style:style style:name="T546" style:family="text">
      <style:text-properties officeooo:rsid="061d8f7b"/>
    </style:style>
    <style:style style:name="T547" style:family="text">
      <style:text-properties officeooo:rsid="062363d8"/>
    </style:style>
    <style:style style:name="T548" style:family="text">
      <style:text-properties officeooo:rsid="06300351"/>
    </style:style>
    <style:style style:name="T549" style:family="text">
      <style:text-properties officeooo:rsid="0639c76a"/>
    </style:style>
    <style:style style:name="T550" style:family="text">
      <style:text-properties officeooo:rsid="06452063"/>
    </style:style>
    <style:style style:name="T551" style:family="text">
      <style:text-properties officeooo:rsid="066242fc"/>
    </style:style>
    <style:style style:name="T552" style:family="text">
      <style:text-properties officeooo:rsid="008c99bc"/>
    </style:style>
    <style:style style:name="T553" style:family="text">
      <style:text-properties officeooo:rsid="0685cca0"/>
    </style:style>
    <style:style style:name="T554" style:family="text">
      <style:text-properties officeooo:rsid="069372ed"/>
    </style:style>
    <style:style style:name="T555" style:family="text">
      <style:text-properties officeooo:rsid="0694fb58"/>
    </style:style>
    <style:style style:name="T556" style:family="text">
      <style:text-properties officeooo:rsid="0696d8db"/>
    </style:style>
    <style:style style:name="T557" style:family="text">
      <style:text-properties officeooo:rsid="0696e8db"/>
    </style:style>
    <style:style style:name="T558" style:family="text">
      <style:text-properties officeooo:rsid="06982845"/>
    </style:style>
    <style:style style:name="T559" style:family="text">
      <style:text-properties officeooo:rsid="069c1c82"/>
    </style:style>
    <style:style style:name="T560" style:family="text">
      <style:text-properties officeooo:rsid="069dec55"/>
    </style:style>
    <style:style style:name="T561" style:family="text">
      <style:text-properties officeooo:rsid="069fb963"/>
    </style:style>
    <style:style style:name="T562" style:family="text">
      <style:text-properties officeooo:rsid="06a373b8"/>
    </style:style>
    <style:style style:name="T563" style:family="text">
      <style:text-properties officeooo:rsid="06ad9c05"/>
    </style:style>
    <style:style style:name="T564" style:family="text">
      <style:text-properties officeooo:rsid="06c0f39f"/>
    </style:style>
    <style:style style:name="T565" style:family="text">
      <style:text-properties officeooo:rsid="06c19494"/>
    </style:style>
    <style:style style:name="T566" style:family="text">
      <style:text-properties officeooo:rsid="06d21910"/>
    </style:style>
    <style:style style:name="T567" style:family="text">
      <style:text-properties officeooo:rsid="06d7d161"/>
    </style:style>
    <style:style style:name="T568" style:family="text">
      <style:text-properties officeooo:rsid="06d946af"/>
    </style:style>
    <style:style style:name="T569" style:family="text">
      <style:text-properties officeooo:rsid="06dcbe2e"/>
    </style:style>
    <style:style style:name="T570" style:family="text">
      <style:text-properties officeooo:rsid="06dd2f97"/>
    </style:style>
    <style:style style:name="T571" style:family="text">
      <style:text-properties officeooo:rsid="06e56b67"/>
    </style:style>
    <style:style style:name="T572" style:family="text">
      <style:text-properties officeooo:rsid="06f57ca3"/>
    </style:style>
    <style:style style:name="T573" style:family="text">
      <style:text-properties officeooo:rsid="06f68413"/>
    </style:style>
    <style:style style:name="T574" style:family="text">
      <style:text-properties officeooo:rsid="06fadc34"/>
    </style:style>
    <style:style style:name="T575" style:family="text">
      <style:text-properties officeooo:rsid="0700da51"/>
    </style:style>
    <style:style style:name="T576" style:family="text">
      <style:text-properties officeooo:rsid="0716ea9b"/>
    </style:style>
    <style:style style:name="T577" style:family="text">
      <style:text-properties officeooo:rsid="074ce8ca"/>
    </style:style>
    <style:style style:name="T578" style:family="text">
      <style:text-properties officeooo:rsid="0787f1b2"/>
    </style:style>
    <style:style style:name="T579" style:family="text">
      <style:text-properties officeooo:rsid="078ac071"/>
    </style:style>
    <style:style style:name="T580" style:family="text">
      <style:text-properties officeooo:rsid="078e7284"/>
    </style:style>
    <style:style style:name="T581" style:family="text">
      <style:text-properties officeooo:rsid="07918689"/>
    </style:style>
    <style:style style:name="T582" style:family="text">
      <style:text-properties officeooo:rsid="0793fe51"/>
    </style:style>
    <style:style style:name="T583" style:family="text">
      <style:text-properties officeooo:rsid="079589d5"/>
    </style:style>
    <style:style style:name="T584" style:family="text">
      <style:text-properties officeooo:rsid="0798e7a2"/>
    </style:style>
    <style:style style:name="T585" style:family="text">
      <style:text-properties officeooo:rsid="079e9a3e"/>
    </style:style>
    <style:style style:name="T586" style:family="text">
      <style:text-properties officeooo:rsid="079f94a3"/>
    </style:style>
    <style:style style:name="T587" style:family="text">
      <style:text-properties officeooo:rsid="07a8c980"/>
    </style:style>
    <style:style style:name="T588" style:family="text">
      <style:text-properties officeooo:rsid="07a91ce7"/>
    </style:style>
    <style:style style:name="T589" style:family="text">
      <style:text-properties officeooo:rsid="07aea488"/>
    </style:style>
    <style:style style:name="T590" style:family="text">
      <style:text-properties officeooo:rsid="07b035df"/>
    </style:style>
    <style:style style:name="T591" style:family="text">
      <style:text-properties officeooo:rsid="07b4300e"/>
    </style:style>
    <style:style style:name="T592" style:family="text">
      <style:text-properties officeooo:rsid="07cb0831"/>
    </style:style>
    <style:style style:name="T593" style:family="text">
      <style:text-properties officeooo:rsid="07e02967"/>
    </style:style>
    <style:style style:name="T594" style:family="text">
      <style:text-properties officeooo:rsid="07e0b471"/>
    </style:style>
    <style:style style:name="T595" style:family="text">
      <style:text-properties officeooo:rsid="07e16661"/>
    </style:style>
    <style:style style:name="T596" style:family="text">
      <style:text-properties officeooo:rsid="07e3cf93"/>
    </style:style>
    <style:style style:name="T597" style:family="text">
      <style:text-properties officeooo:rsid="07ee069b"/>
    </style:style>
    <style:style style:name="T598" style:family="text">
      <style:text-properties officeooo:rsid="07eecb6b"/>
    </style:style>
    <style:style style:name="T599" style:family="text">
      <style:text-properties officeooo:rsid="07fc0769"/>
    </style:style>
    <style:style style:name="T600" style:family="text">
      <style:text-properties officeooo:rsid="08012780"/>
    </style:style>
    <style:style style:name="T601" style:family="text">
      <style:text-properties officeooo:rsid="08037be7"/>
    </style:style>
    <style:style style:name="T602" style:family="text">
      <style:text-properties officeooo:rsid="080902a5"/>
    </style:style>
    <style:style style:name="T603" style:family="text">
      <style:text-properties officeooo:rsid="08174558"/>
    </style:style>
    <style:style style:name="T604" style:family="text">
      <style:text-properties officeooo:rsid="081923a6"/>
    </style:style>
    <style:style style:name="T605" style:family="text">
      <style:text-properties officeooo:rsid="081c675a"/>
    </style:style>
    <style:style style:name="T606" style:family="text">
      <style:text-properties officeooo:rsid="081e42b9"/>
    </style:style>
    <style:style style:name="T607" style:family="text">
      <style:text-properties officeooo:rsid="081eb1af"/>
    </style:style>
    <style:style style:name="T608" style:family="text">
      <style:text-properties officeooo:rsid="0821ab53"/>
    </style:style>
    <style:style style:name="T609" style:family="text">
      <style:text-properties officeooo:rsid="0822decb"/>
    </style:style>
    <style:style style:name="T610" style:family="text">
      <style:text-properties officeooo:rsid="0825a1ab"/>
    </style:style>
    <style:style style:name="T611" style:family="text">
      <style:text-properties officeooo:rsid="08271ac7"/>
    </style:style>
    <style:style style:name="T612" style:family="text">
      <style:text-properties officeooo:rsid="083064b7"/>
    </style:style>
    <style:style style:name="T613" style:family="text">
      <style:text-properties officeooo:rsid="0831f09c"/>
    </style:style>
    <style:style style:name="T614" style:family="text">
      <style:text-properties officeooo:rsid="0833c1d3"/>
    </style:style>
    <style:style style:name="T615" style:family="text">
      <style:text-properties officeooo:rsid="0845df7c"/>
    </style:style>
    <style:style style:name="T616" style:family="text">
      <style:text-properties officeooo:rsid="0849896e"/>
    </style:style>
    <style:style style:name="T617" style:family="text">
      <style:text-properties officeooo:rsid="084b86a2"/>
    </style:style>
    <style:style style:name="T618" style:family="text">
      <style:text-properties officeooo:rsid="084cb54d"/>
    </style:style>
    <style:style style:name="T619" style:family="text">
      <style:text-properties officeooo:rsid="084fc8ff"/>
    </style:style>
    <style:style style:name="T620" style:family="text">
      <style:text-properties officeooo:rsid="0850555a"/>
    </style:style>
    <style:style style:name="T621" style:family="text">
      <style:text-properties officeooo:rsid="085936be"/>
    </style:style>
    <style:style style:name="T622" style:family="text">
      <style:text-properties officeooo:rsid="085aa250"/>
    </style:style>
    <style:style style:name="T623" style:family="text">
      <style:text-properties officeooo:rsid="085f6206"/>
    </style:style>
    <style:style style:name="T624" style:family="text">
      <style:text-properties officeooo:rsid="01884b5f"/>
    </style:style>
    <style:style style:name="T625" style:family="text">
      <style:text-properties officeooo:rsid="08673dc1"/>
    </style:style>
    <style:style style:name="T626" style:family="text">
      <style:text-properties officeooo:rsid="0869b61a"/>
    </style:style>
    <style:style style:name="T627" style:family="text">
      <style:text-properties officeooo:rsid="086b198c"/>
    </style:style>
    <style:style style:name="T628" style:family="text">
      <style:text-properties officeooo:rsid="086cbf18"/>
    </style:style>
    <style:style style:name="T629" style:family="text">
      <style:text-properties officeooo:rsid="08749bad"/>
    </style:style>
    <style:style style:name="T630" style:family="text">
      <style:text-properties officeooo:rsid="08765cea"/>
    </style:style>
    <style:style style:name="T631" style:family="text">
      <style:text-properties officeooo:rsid="088073fd"/>
    </style:style>
    <style:style style:name="T632" style:family="text">
      <style:text-properties officeooo:rsid="08936028"/>
    </style:style>
    <style:style style:name="T633" style:family="text">
      <style:text-properties officeooo:rsid="0894c9c0"/>
    </style:style>
    <style:style style:name="T634" style:family="text">
      <style:text-properties officeooo:rsid="0894ddd6"/>
    </style:style>
    <style:style style:name="T635" style:family="text">
      <style:text-properties officeooo:rsid="08962ff9"/>
    </style:style>
    <style:style style:name="T636" style:family="text">
      <style:text-properties officeooo:rsid="08982054"/>
    </style:style>
    <style:style style:name="T637" style:family="text">
      <style:text-properties officeooo:rsid="08986abe"/>
    </style:style>
    <style:style style:name="T638" style:family="text">
      <style:text-properties officeooo:rsid="0899c71f"/>
    </style:style>
    <style:style style:name="T639" style:family="text">
      <style:text-properties officeooo:rsid="089e5b37"/>
    </style:style>
    <style:style style:name="T640" style:family="text">
      <style:text-properties officeooo:rsid="08a0e165"/>
    </style:style>
    <style:style style:name="T641" style:family="text">
      <style:text-properties officeooo:rsid="08a2644b"/>
    </style:style>
    <style:style style:name="T642" style:family="text">
      <style:text-properties officeooo:rsid="08a33816"/>
    </style:style>
    <style:style style:name="T643" style:family="text">
      <style:text-properties officeooo:rsid="08a62fbc"/>
    </style:style>
    <style:style style:name="T644" style:family="text">
      <style:text-properties officeooo:rsid="08a6e82d"/>
    </style:style>
    <style:style style:name="T645" style:family="text">
      <style:text-properties officeooo:rsid="08aa5ede"/>
    </style:style>
    <style:style style:name="T646" style:family="text">
      <style:text-properties officeooo:rsid="08ab6019"/>
    </style:style>
    <style:style style:name="T647" style:family="text">
      <style:text-properties officeooo:rsid="08ac9623"/>
    </style:style>
    <style:style style:name="T648" style:family="text">
      <style:text-properties officeooo:rsid="08acac44"/>
    </style:style>
    <style:style style:name="T649" style:family="text">
      <style:text-properties officeooo:rsid="08ae7978"/>
    </style:style>
    <style:style style:name="T650" style:family="text">
      <style:text-properties officeooo:rsid="08b8dd01"/>
    </style:style>
    <style:style style:name="T651" style:family="text">
      <style:text-properties officeooo:rsid="08bbc62e"/>
    </style:style>
    <style:style style:name="T652" style:family="text">
      <style:text-properties officeooo:rsid="08bdb24d"/>
    </style:style>
    <style:style style:name="T653" style:family="text">
      <style:text-properties officeooo:rsid="08c148b4"/>
    </style:style>
    <style:style style:name="T654" style:family="text">
      <style:text-properties officeooo:rsid="08c33491"/>
    </style:style>
    <style:style style:name="T655" style:family="text">
      <style:text-properties officeooo:rsid="08c5e480"/>
    </style:style>
    <style:style style:name="T656" style:family="text">
      <style:text-properties officeooo:rsid="08c85761"/>
    </style:style>
    <style:style style:name="T657" style:family="text">
      <style:text-properties officeooo:rsid="08c8dc53"/>
    </style:style>
    <style:style style:name="T658" style:family="text">
      <style:text-properties officeooo:rsid="08c936dd"/>
    </style:style>
    <style:style style:name="T659" style:family="text">
      <style:text-properties officeooo:rsid="08cd9c7a"/>
    </style:style>
    <style:style style:name="T660" style:family="text">
      <style:text-properties officeooo:rsid="08d0b200"/>
    </style:style>
    <style:style style:name="T661" style:family="text">
      <style:text-properties officeooo:rsid="08d30c3d"/>
    </style:style>
    <style:style style:name="T662" style:family="text">
      <style:text-properties officeooo:rsid="08da44c1"/>
    </style:style>
    <style:style style:name="T663" style:family="text">
      <style:text-properties officeooo:rsid="08e46cb2"/>
    </style:style>
    <style:style style:name="T664" style:family="text">
      <style:text-properties officeooo:rsid="09084329"/>
    </style:style>
    <style:style style:name="T665" style:family="text">
      <style:text-properties officeooo:rsid="090c77fb"/>
    </style:style>
    <style:style style:name="T666" style:family="text">
      <style:text-properties officeooo:rsid="090e60ee"/>
    </style:style>
    <style:style style:name="T667" style:family="text">
      <style:text-properties officeooo:rsid="090f1a36"/>
    </style:style>
    <style:style style:name="T668" style:family="text">
      <style:text-properties officeooo:rsid="0912794e"/>
    </style:style>
    <style:style style:name="T669" style:family="text">
      <style:text-properties officeooo:rsid="0913fba9"/>
    </style:style>
    <style:style style:name="T670" style:family="text">
      <style:text-properties officeooo:rsid="0916855d"/>
    </style:style>
    <style:style style:name="T671" style:family="text">
      <style:text-properties officeooo:rsid="091739f0"/>
    </style:style>
    <style:style style:name="T672" style:family="text">
      <style:text-properties officeooo:rsid="091cc8f9"/>
    </style:style>
    <style:style style:name="T673" style:family="text">
      <style:text-properties officeooo:rsid="09223119"/>
    </style:style>
    <style:style style:name="T674" style:family="text">
      <style:text-properties officeooo:rsid="0925df0e"/>
    </style:style>
    <style:style style:name="T675" style:family="text">
      <style:text-properties officeooo:rsid="09279796"/>
    </style:style>
    <style:style style:name="T676" style:family="text">
      <style:text-properties officeooo:rsid="092de942"/>
    </style:style>
    <style:style style:name="T677" style:family="text">
      <style:text-properties officeooo:rsid="0931ed8a"/>
    </style:style>
    <style:style style:name="T678" style:family="text">
      <style:text-properties officeooo:rsid="093253f0"/>
    </style:style>
    <style:style style:name="T679" style:family="text">
      <style:text-properties officeooo:rsid="093e4cc6"/>
    </style:style>
    <style:style style:name="T680" style:family="text">
      <style:text-properties officeooo:rsid="093fa311"/>
    </style:style>
    <style:style style:name="T681" style:family="text">
      <style:text-properties officeooo:rsid="0942bcb3"/>
    </style:style>
    <style:style style:name="T682" style:family="text">
      <style:text-properties officeooo:rsid="094a1221"/>
    </style:style>
    <style:style style:name="T683" style:family="text">
      <style:text-properties officeooo:rsid="094b91ba"/>
    </style:style>
    <style:style style:name="T684" style:family="text">
      <style:text-properties officeooo:rsid="095652b1"/>
    </style:style>
    <style:style style:name="T685" style:family="text">
      <style:text-properties officeooo:rsid="0957e418"/>
    </style:style>
    <style:style style:name="T686" style:family="text">
      <style:text-properties officeooo:rsid="095871fa"/>
    </style:style>
    <style:style style:name="T687" style:family="text">
      <style:text-properties officeooo:rsid="095b289d"/>
    </style:style>
    <style:style style:name="T688" style:family="text">
      <style:text-properties officeooo:rsid="095ec3d3"/>
    </style:style>
    <style:style style:name="T689" style:family="text">
      <style:text-properties officeooo:rsid="0960437d"/>
    </style:style>
    <style:style style:name="T690" style:family="text">
      <style:text-properties officeooo:rsid="096491f3"/>
    </style:style>
    <style:style style:name="T691" style:family="text">
      <style:text-properties officeooo:rsid="09661a93"/>
    </style:style>
    <style:style style:name="T692" style:family="text">
      <style:text-properties officeooo:rsid="0967785e"/>
    </style:style>
    <style:style style:name="T693" style:family="text">
      <style:text-properties officeooo:rsid="0968c6a4"/>
    </style:style>
    <style:style style:name="T694" style:family="text">
      <style:text-properties officeooo:rsid="096a961a"/>
    </style:style>
    <style:style style:name="T695" style:family="text">
      <style:text-properties officeooo:rsid="096c0165"/>
    </style:style>
    <style:style style:name="T696" style:family="text">
      <style:text-properties officeooo:rsid="096d2735"/>
    </style:style>
    <style:style style:name="T697" style:family="text">
      <style:text-properties officeooo:rsid="096e655f"/>
    </style:style>
    <style:style style:name="T698" style:family="text">
      <style:text-properties officeooo:rsid="0971b783"/>
    </style:style>
    <style:style style:name="T699" style:family="text">
      <style:text-properties officeooo:rsid="097579d5"/>
    </style:style>
    <style:style style:name="T700" style:family="text">
      <style:text-properties officeooo:rsid="0975ec2a"/>
    </style:style>
    <style:style style:name="T701" style:family="text">
      <style:text-properties officeooo:rsid="0976e846"/>
    </style:style>
    <style:style style:name="T702" style:family="text">
      <style:text-properties officeooo:rsid="097ee3e2"/>
    </style:style>
    <style:style style:name="T703" style:family="text">
      <style:text-properties officeooo:rsid="098021e4"/>
    </style:style>
    <style:style style:name="T704" style:family="text">
      <style:text-properties officeooo:rsid="09848777"/>
    </style:style>
    <style:style style:name="T705" style:family="text">
      <style:text-properties officeooo:rsid="098558f1"/>
    </style:style>
    <style:style style:name="T706" style:family="text">
      <style:text-properties officeooo:rsid="098596dc"/>
    </style:style>
    <style:style style:name="T707" style:family="text">
      <style:text-properties officeooo:rsid="098897c0"/>
    </style:style>
    <style:style style:name="T708" style:family="text">
      <style:text-properties officeooo:rsid="09892906"/>
    </style:style>
    <style:style style:name="T709" style:family="text">
      <style:text-properties officeooo:rsid="098bec27"/>
    </style:style>
    <style:style style:name="T710" style:family="text">
      <style:text-properties officeooo:rsid="098fc3ea"/>
    </style:style>
    <style:style style:name="T711" style:family="text">
      <style:text-properties officeooo:rsid="09904db2"/>
    </style:style>
    <style:style style:name="T712" style:family="text">
      <style:text-properties officeooo:rsid="09909990"/>
    </style:style>
    <style:style style:name="T713" style:family="text">
      <style:text-properties officeooo:rsid="0996c0ca"/>
    </style:style>
    <style:style style:name="T714" style:family="text">
      <style:text-properties officeooo:rsid="0998b9f0"/>
    </style:style>
    <style:style style:name="T715" style:family="text">
      <style:text-properties officeooo:rsid="0998d225"/>
    </style:style>
    <style:style style:name="T716" style:family="text">
      <style:text-properties officeooo:rsid="09a042d2"/>
    </style:style>
    <style:style style:name="T717" style:family="text">
      <style:text-properties officeooo:rsid="09a95171"/>
    </style:style>
    <style:style style:name="T718" style:family="text">
      <style:text-properties officeooo:rsid="09ad52cf"/>
    </style:style>
    <style:style style:name="T719" style:family="text">
      <style:text-properties officeooo:rsid="09b05e71"/>
    </style:style>
    <style:style style:name="T720" style:family="text">
      <style:text-properties officeooo:rsid="09b25e56"/>
    </style:style>
    <style:style style:name="T721" style:family="text">
      <style:text-properties officeooo:rsid="09b26333"/>
    </style:style>
    <style:style style:name="T722" style:family="text">
      <style:text-properties officeooo:rsid="09b6754f"/>
    </style:style>
    <style:style style:name="T723" style:family="text">
      <style:text-properties officeooo:rsid="09b78113"/>
    </style:style>
    <style:style style:name="T724" style:family="text">
      <style:text-properties officeooo:rsid="09b87b3d"/>
    </style:style>
    <style:style style:name="T725" style:family="text">
      <style:text-properties officeooo:rsid="09bb5740"/>
    </style:style>
    <style:style style:name="T726" style:family="text">
      <style:text-properties officeooo:rsid="09bd1e68"/>
    </style:style>
    <style:style style:name="T727" style:family="text">
      <style:text-properties officeooo:rsid="09bea756"/>
    </style:style>
    <style:style style:name="T728" style:family="text">
      <style:text-properties officeooo:rsid="09c4c030"/>
    </style:style>
    <style:style style:name="T729" style:family="text">
      <style:text-properties officeooo:rsid="09c57fc1"/>
    </style:style>
    <style:style style:name="T730" style:family="text">
      <style:text-properties officeooo:rsid="09cc8cf1"/>
    </style:style>
    <style:style style:name="T731" style:family="text">
      <style:text-properties officeooo:rsid="09cf89ef"/>
    </style:style>
    <style:style style:name="T732" style:family="text">
      <style:text-properties officeooo:rsid="09d183c4"/>
    </style:style>
    <style:style style:name="T733" style:family="text">
      <style:text-properties officeooo:rsid="09d31680"/>
    </style:style>
    <style:style style:name="T734" style:family="text">
      <style:text-properties officeooo:rsid="09d35741"/>
    </style:style>
    <style:style style:name="T735" style:family="text">
      <style:text-properties officeooo:rsid="09d9c856"/>
    </style:style>
    <style:style style:name="T736" style:family="text">
      <style:text-properties officeooo:rsid="09da33c4"/>
    </style:style>
    <style:style style:name="T737" style:family="text">
      <style:text-properties officeooo:rsid="09dbe15d"/>
    </style:style>
    <style:style style:name="T738" style:family="text">
      <style:text-properties officeooo:rsid="09e0c731"/>
    </style:style>
    <style:style style:name="T739" style:family="text">
      <style:text-properties officeooo:rsid="09e16a0f"/>
    </style:style>
    <style:style style:name="T740" style:family="text">
      <style:text-properties officeooo:rsid="09e44e2b"/>
    </style:style>
    <style:style style:name="T741" style:family="text">
      <style:text-properties officeooo:rsid="09e5c33a"/>
    </style:style>
    <style:style style:name="T742" style:family="text">
      <style:text-properties officeooo:rsid="09e80d59"/>
    </style:style>
    <style:style style:name="T743" style:family="text">
      <style:text-properties officeooo:rsid="09e8d279"/>
    </style:style>
    <style:style style:name="T744" style:family="text">
      <style:text-properties officeooo:rsid="09f61aa0"/>
    </style:style>
    <style:style style:name="T745" style:family="text">
      <style:text-properties officeooo:rsid="09f6acfd"/>
    </style:style>
    <style:style style:name="T746" style:family="text">
      <style:text-properties officeooo:rsid="09f7da27"/>
    </style:style>
    <style:style style:name="T747" style:family="text">
      <style:text-properties officeooo:rsid="09fcd3a0"/>
    </style:style>
    <style:style style:name="T748" style:family="text">
      <style:text-properties officeooo:rsid="09fff7df"/>
    </style:style>
    <style:style style:name="T749" style:family="text">
      <style:text-properties officeooo:rsid="0a018ca7"/>
    </style:style>
    <style:style style:name="T750" style:family="text">
      <style:text-properties officeooo:rsid="0a0402f9"/>
    </style:style>
    <style:style style:name="T751" style:family="text">
      <style:text-properties officeooo:rsid="0a0e4946"/>
    </style:style>
    <style:style style:name="T752" style:family="text">
      <style:text-properties officeooo:rsid="0a0ec2fe"/>
    </style:style>
    <style:style style:name="T753" style:family="text">
      <style:text-properties officeooo:rsid="0a101a96"/>
    </style:style>
    <style:style style:name="T754" style:family="text">
      <style:text-properties officeooo:rsid="0a11da6b"/>
    </style:style>
    <style:style style:name="T755" style:family="text">
      <style:text-properties officeooo:rsid="0a167851"/>
    </style:style>
    <style:style style:name="T756" style:family="text">
      <style:text-properties officeooo:rsid="0a16e892"/>
    </style:style>
    <style:style style:name="T757" style:family="text">
      <style:text-properties officeooo:rsid="0a171d44"/>
    </style:style>
    <style:style style:name="T758" style:family="text">
      <style:text-properties officeooo:rsid="0a17b64d"/>
    </style:style>
    <style:style style:name="T759" style:family="text">
      <style:text-properties officeooo:rsid="0a1bf142"/>
    </style:style>
    <style:style style:name="T760" style:family="text">
      <style:text-properties style:use-window-font-color="true" loext:opacity="0%"/>
    </style:style>
    <style:style style:name="T761" style:family="text">
      <style:text-properties style:use-window-font-color="true" loext:opacity="0%" style:text-line-through-style="none" style:text-line-through-type="none" style:font-name="Liberation Serif" fo:font-style="normal" style:text-underline-style="none" style:font-style-asian="normal" style:font-style-complex="normal"/>
    </style:style>
    <style:style style:name="T762" style:family="text">
      <style:text-properties style:use-window-font-color="true" loext:opacity="0%" style:text-line-through-style="none" style:text-line-through-type="none" style:font-name="Liberation Serif" fo:font-style="normal" style:text-underline-style="none" fo:background-color="transparent" loext:char-shading-value="0" style:font-style-asian="normal" style:font-style-complex="normal"/>
    </style:style>
    <style:style style:name="T763" style:family="text">
      <style:text-properties style:use-window-font-color="true" loext:opacity="0%" fo:font-style="italic" style:font-style-asian="italic" style:font-style-complex="italic"/>
    </style:style>
    <style:style style:name="T764" style:family="text">
      <style:text-properties style:use-window-font-color="true" loext:opacity="0%" fo:font-style="italic" officeooo:rsid="09bf4e30" style:font-style-asian="italic" style:font-style-complex="italic"/>
    </style:style>
    <style:style style:name="T765" style:family="text">
      <style:text-properties style:use-window-font-color="true" loext:opacity="0%" fo:font-weight="bold" style:font-weight-asian="bold" style:font-weight-complex="bold"/>
    </style:style>
    <style:style style:name="T766" style:family="text">
      <style:text-properties style:use-window-font-color="true" loext:opacity="0%" fo:font-weight="bold" officeooo:rsid="0a903304" style:font-weight-asian="bold" style:font-weight-complex="bold"/>
    </style:style>
    <style:style style:name="T767" style:family="text">
      <style:text-properties style:use-window-font-color="true" loext:opacity="0%" fo:font-weight="bold" officeooo:rsid="0a960eb7" style:font-weight-asian="bold" style:font-weight-complex="bold"/>
    </style:style>
    <style:style style:name="T768" style:family="text">
      <style:text-properties style:use-window-font-color="true" loext:opacity="0%" fo:font-weight="bold" officeooo:rsid="0d7ab0e8" style:font-weight-asian="bold" style:font-weight-complex="bold"/>
    </style:style>
    <style:style style:name="T769" style:family="text">
      <style:text-properties style:use-window-font-color="true" loext:opacity="0%" fo:font-weight="bold" officeooo:rsid="0d7cee61" style:font-weight-asian="bold" style:font-weight-complex="bold"/>
    </style:style>
    <style:style style:name="T770" style:family="text">
      <style:text-properties style:use-window-font-color="true" loext:opacity="0%" officeooo:rsid="0a987b15"/>
    </style:style>
    <style:style style:name="T771" style:family="text">
      <style:text-properties style:use-window-font-color="true" loext:opacity="0%" officeooo:rsid="0abe48cc"/>
    </style:style>
    <style:style style:name="T772" style:family="text">
      <style:text-properties style:use-window-font-color="true" loext:opacity="0%" officeooo:rsid="0ac435c7"/>
    </style:style>
    <style:style style:name="T773" style:family="text">
      <style:text-properties style:use-window-font-color="true" loext:opacity="0%" officeooo:rsid="0d423577"/>
    </style:style>
    <style:style style:name="T774" style:family="text">
      <style:text-properties style:use-window-font-color="true" loext:opacity="0%" officeooo:rsid="0d7f20a6"/>
    </style:style>
    <style:style style:name="T775" style:family="text">
      <style:text-properties style:use-window-font-color="true" loext:opacity="0%" officeooo:rsid="0d80034b"/>
    </style:style>
    <style:style style:name="T776" style:family="text">
      <style:text-properties officeooo:rsid="0a22c904"/>
    </style:style>
    <style:style style:name="T777" style:family="text">
      <style:text-properties officeooo:rsid="0a244217"/>
    </style:style>
    <style:style style:name="T778" style:family="text">
      <style:text-properties officeooo:rsid="0a25fc8e"/>
    </style:style>
    <style:style style:name="T779" style:family="text">
      <style:text-properties officeooo:rsid="0a269c8c"/>
    </style:style>
    <style:style style:name="T780" style:family="text">
      <style:text-properties officeooo:rsid="0a279410"/>
    </style:style>
    <style:style style:name="T781" style:family="text">
      <style:text-properties officeooo:rsid="0a29feb1"/>
    </style:style>
    <style:style style:name="T782" style:family="text">
      <style:text-properties officeooo:rsid="0a2c3b8b"/>
    </style:style>
    <style:style style:name="T783" style:family="text">
      <style:text-properties officeooo:rsid="0a2d74a1"/>
    </style:style>
    <style:style style:name="T784" style:family="text">
      <style:text-properties officeooo:rsid="0a510f7d"/>
    </style:style>
    <style:style style:name="T785" style:family="text">
      <style:text-properties officeooo:rsid="0a52c0ed"/>
    </style:style>
    <style:style style:name="T786" style:family="text">
      <style:text-properties officeooo:rsid="0a530761"/>
    </style:style>
    <style:style style:name="T787" style:family="text">
      <style:text-properties officeooo:rsid="0a544b82"/>
    </style:style>
    <style:style style:name="T788" style:family="text">
      <style:text-properties officeooo:rsid="0a549cb5"/>
    </style:style>
    <style:style style:name="T789" style:family="text">
      <style:text-properties officeooo:rsid="0a5685e2"/>
    </style:style>
    <style:style style:name="T790" style:family="text">
      <style:text-properties officeooo:rsid="0a62a94b"/>
    </style:style>
    <style:style style:name="T791" style:family="text">
      <style:text-properties officeooo:rsid="0a64ad42"/>
    </style:style>
    <style:style style:name="T792" style:family="text">
      <style:text-properties officeooo:rsid="0a66f5cf"/>
    </style:style>
    <style:style style:name="T793" style:family="text">
      <style:text-properties officeooo:rsid="0a68f8fa"/>
    </style:style>
    <style:style style:name="T794" style:family="text">
      <style:text-properties officeooo:rsid="0a691746"/>
    </style:style>
    <style:style style:name="T795" style:family="text">
      <style:text-properties officeooo:rsid="0a6a5611"/>
    </style:style>
    <style:style style:name="T796" style:family="text">
      <style:text-properties officeooo:rsid="0a6abe96"/>
    </style:style>
    <style:style style:name="T797" style:family="text">
      <style:text-properties officeooo:rsid="0a73079f"/>
    </style:style>
    <style:style style:name="T798" style:family="text">
      <style:text-properties officeooo:rsid="0a757c51"/>
    </style:style>
    <style:style style:name="T799" style:family="text">
      <style:text-properties officeooo:rsid="0a759da0"/>
    </style:style>
    <style:style style:name="T800" style:family="text">
      <style:text-properties officeooo:rsid="0a7786f1"/>
    </style:style>
    <style:style style:name="T801" style:family="text">
      <style:text-properties officeooo:rsid="0a78515c"/>
    </style:style>
    <style:style style:name="T802" style:family="text">
      <style:text-properties officeooo:rsid="0a7a9b36"/>
    </style:style>
    <style:style style:name="T803" style:family="text">
      <style:text-properties officeooo:rsid="0a7e8125"/>
    </style:style>
    <style:style style:name="T804" style:family="text">
      <style:text-properties officeooo:rsid="0a82ca90"/>
    </style:style>
    <style:style style:name="T805" style:family="text">
      <style:text-properties officeooo:rsid="0a84558a"/>
    </style:style>
    <style:style style:name="T806" style:family="text">
      <style:text-properties officeooo:rsid="0a86acbf"/>
    </style:style>
    <style:style style:name="T807" style:family="text">
      <style:text-properties officeooo:rsid="0a86d95c"/>
    </style:style>
    <style:style style:name="T808" style:family="text">
      <style:text-properties officeooo:rsid="0a8b0ab6"/>
    </style:style>
    <style:style style:name="T809" style:family="text">
      <style:text-properties officeooo:rsid="0a8b888b"/>
    </style:style>
    <style:style style:name="T810" style:family="text">
      <style:text-properties officeooo:rsid="0a8db206"/>
    </style:style>
    <style:style style:name="T811" style:family="text">
      <style:text-properties officeooo:rsid="0a9bca6a"/>
    </style:style>
    <style:style style:name="T812" style:family="text">
      <style:text-properties officeooo:rsid="0a9c4899"/>
    </style:style>
    <style:style style:name="T813" style:family="text">
      <style:text-properties officeooo:rsid="0a9ced3e"/>
    </style:style>
    <style:style style:name="T814" style:family="text">
      <style:text-properties officeooo:rsid="0a9f722f"/>
    </style:style>
    <style:style style:name="T815" style:family="text">
      <style:text-properties officeooo:rsid="0ab647b5"/>
    </style:style>
    <style:style style:name="T816" style:family="text">
      <style:text-properties officeooo:rsid="0abd4372"/>
    </style:style>
    <style:style style:name="T817" style:family="text">
      <style:text-properties officeooo:rsid="0acbbbb1"/>
    </style:style>
    <style:style style:name="T818" style:family="text">
      <style:text-properties officeooo:rsid="0ad666ba"/>
    </style:style>
    <style:style style:name="T819" style:family="text">
      <style:text-properties officeooo:rsid="0ad7ea22"/>
    </style:style>
    <style:style style:name="T820" style:family="text">
      <style:text-properties officeooo:rsid="0adc0e9a"/>
    </style:style>
    <style:style style:name="T821" style:family="text">
      <style:text-properties officeooo:rsid="0adc4bb1"/>
    </style:style>
    <style:style style:name="T822" style:family="text">
      <style:text-properties officeooo:rsid="0adcf0ec"/>
    </style:style>
    <style:style style:name="T823" style:family="text">
      <style:text-properties officeooo:rsid="0add45e5"/>
    </style:style>
    <style:style style:name="T824" style:family="text">
      <style:text-properties officeooo:rsid="0ae11af5"/>
    </style:style>
    <style:style style:name="T825" style:family="text">
      <style:text-properties officeooo:rsid="0ae22c36"/>
    </style:style>
    <style:style style:name="T826" style:family="text">
      <style:text-properties officeooo:rsid="0ae66f61"/>
    </style:style>
    <style:style style:name="T827" style:family="text">
      <style:text-properties officeooo:rsid="0ae77a91"/>
    </style:style>
    <style:style style:name="T828" style:family="text">
      <style:text-properties officeooo:rsid="0b0ad868"/>
    </style:style>
    <style:style style:name="T829" style:family="text">
      <style:text-properties officeooo:rsid="0b6471ac"/>
    </style:style>
    <style:style style:name="T830" style:family="text">
      <style:text-properties officeooo:rsid="0b6726b4"/>
    </style:style>
    <style:style style:name="T831" style:family="text">
      <style:text-properties officeooo:rsid="0b690e74"/>
    </style:style>
    <style:style style:name="T832" style:family="text">
      <style:text-properties officeooo:rsid="0b6bd819"/>
    </style:style>
    <style:style style:name="T833" style:family="text">
      <style:text-properties officeooo:rsid="0bb9ff22"/>
    </style:style>
    <style:style style:name="T834" style:family="text">
      <style:text-properties officeooo:rsid="0bbe65c6"/>
    </style:style>
    <style:style style:name="T835" style:family="text">
      <style:text-properties officeooo:rsid="0bc2c997"/>
    </style:style>
    <style:style style:name="T836" style:family="text">
      <style:text-properties officeooo:rsid="0bdfda99"/>
    </style:style>
    <style:style style:name="T837" style:family="text">
      <style:text-properties officeooo:rsid="0bf1e926"/>
    </style:style>
    <style:style style:name="T838" style:family="text">
      <style:text-properties officeooo:rsid="0bf327a1"/>
    </style:style>
    <style:style style:name="T839" style:family="text">
      <style:text-properties officeooo:rsid="0bf5c88f"/>
    </style:style>
    <style:style style:name="T840" style:family="text">
      <style:text-properties officeooo:rsid="0bf71179"/>
    </style:style>
    <style:style style:name="T841" style:family="text">
      <style:text-properties officeooo:rsid="0bf806fc"/>
    </style:style>
    <style:style style:name="T842" style:family="text">
      <style:text-properties officeooo:rsid="0bf90612"/>
    </style:style>
    <style:style style:name="T843" style:family="text">
      <style:text-properties officeooo:rsid="0bfa6420"/>
    </style:style>
    <style:style style:name="T844" style:family="text">
      <style:text-properties officeooo:rsid="0bfb8bdd"/>
    </style:style>
    <style:style style:name="T845" style:family="text">
      <style:text-properties officeooo:rsid="0bfc6373"/>
    </style:style>
    <style:style style:name="T846" style:family="text">
      <style:text-properties officeooo:rsid="0bfe2a80"/>
    </style:style>
    <style:style style:name="T847" style:family="text">
      <style:text-properties officeooo:rsid="0c016132"/>
    </style:style>
    <style:style style:name="T848" style:family="text">
      <style:text-properties officeooo:rsid="0c032652"/>
    </style:style>
    <style:style style:name="T849" style:family="text">
      <style:text-properties officeooo:rsid="0c0c52fd"/>
    </style:style>
    <style:style style:name="T850" style:family="text">
      <style:text-properties officeooo:rsid="0c0e181e"/>
    </style:style>
    <style:style style:name="T851" style:family="text">
      <style:text-properties officeooo:rsid="0c0f7cb1"/>
    </style:style>
    <style:style style:name="T852" style:family="text">
      <style:text-properties officeooo:rsid="0c0fed59"/>
    </style:style>
    <style:style style:name="T853" style:family="text">
      <style:text-properties officeooo:rsid="0c13055f"/>
    </style:style>
    <style:style style:name="T854" style:family="text">
      <style:text-properties officeooo:rsid="0c1306eb"/>
    </style:style>
    <style:style style:name="T855" style:family="text">
      <style:text-properties officeooo:rsid="0c14c326"/>
    </style:style>
    <style:style style:name="T856" style:family="text">
      <style:text-properties officeooo:rsid="0c15ad4e"/>
    </style:style>
    <style:style style:name="T857" style:family="text">
      <style:text-properties officeooo:rsid="0c1aed42"/>
    </style:style>
    <style:style style:name="T858" style:family="text">
      <style:text-properties officeooo:rsid="0c2318fc"/>
    </style:style>
    <style:style style:name="T859" style:family="text">
      <style:text-properties officeooo:rsid="0c2dd763"/>
    </style:style>
    <style:style style:name="T860" style:family="text">
      <style:text-properties officeooo:rsid="0c2fd6e7"/>
    </style:style>
    <style:style style:name="T861" style:family="text">
      <style:text-properties officeooo:rsid="0c4262af"/>
    </style:style>
    <style:style style:name="T862" style:family="text">
      <style:text-properties officeooo:rsid="0c427b8b"/>
    </style:style>
    <style:style style:name="T863" style:family="text">
      <style:text-properties officeooo:rsid="0c4494a5"/>
    </style:style>
    <style:style style:name="T864" style:family="text">
      <style:text-properties officeooo:rsid="0c49b8a1"/>
    </style:style>
    <style:style style:name="T865" style:family="text">
      <style:text-properties officeooo:rsid="0c4b78f8"/>
    </style:style>
    <style:style style:name="T866" style:family="text">
      <style:text-properties officeooo:rsid="0c4dd916"/>
    </style:style>
    <style:style style:name="T867" style:family="text">
      <style:text-properties officeooo:rsid="0c506db4"/>
    </style:style>
    <style:style style:name="T868" style:family="text">
      <style:text-properties officeooo:rsid="0c51cf71"/>
    </style:style>
    <style:style style:name="T869" style:family="text">
      <style:text-properties officeooo:rsid="0c556a12"/>
    </style:style>
    <style:style style:name="T870" style:family="text">
      <style:text-properties officeooo:rsid="0c578145"/>
    </style:style>
    <style:style style:name="T871" style:family="text">
      <style:text-properties officeooo:rsid="0c57ac3e"/>
    </style:style>
    <style:style style:name="T872" style:family="text">
      <style:text-properties officeooo:rsid="0c59a8f5"/>
    </style:style>
    <style:style style:name="T873" style:family="text">
      <style:text-properties officeooo:rsid="0c5b30fc"/>
    </style:style>
    <style:style style:name="T874" style:family="text">
      <style:text-properties officeooo:rsid="0c5effba"/>
    </style:style>
    <style:style style:name="T875" style:family="text">
      <style:text-properties officeooo:rsid="0c5f197e"/>
    </style:style>
    <style:style style:name="T876" style:family="text">
      <style:text-properties officeooo:rsid="0c673193"/>
    </style:style>
    <style:style style:name="T877" style:family="text">
      <style:text-properties officeooo:rsid="0c6828af"/>
    </style:style>
    <style:style style:name="T878" style:family="text">
      <style:text-properties officeooo:rsid="0c682b7c"/>
    </style:style>
    <style:style style:name="T879" style:family="text">
      <style:text-properties officeooo:rsid="0c69c905"/>
    </style:style>
    <style:style style:name="T880" style:family="text">
      <style:text-properties officeooo:rsid="0c69f219"/>
    </style:style>
    <style:style style:name="T881" style:family="text">
      <style:text-properties officeooo:rsid="0c6a30e6"/>
    </style:style>
    <style:style style:name="T882" style:family="text">
      <style:text-properties officeooo:rsid="0c73767d"/>
    </style:style>
    <style:style style:name="T883" style:family="text">
      <style:text-properties officeooo:rsid="0c77f61a"/>
    </style:style>
    <style:style style:name="T884" style:family="text">
      <style:text-properties officeooo:rsid="0c795608"/>
    </style:style>
    <style:style style:name="T885" style:family="text">
      <style:text-properties officeooo:rsid="0c7a6f78"/>
    </style:style>
    <style:style style:name="T886" style:family="text">
      <style:text-properties officeooo:rsid="0c7c320a"/>
    </style:style>
    <style:style style:name="T887" style:family="text">
      <style:text-properties officeooo:rsid="0c7c6098"/>
    </style:style>
    <style:style style:name="T888" style:family="text">
      <style:text-properties officeooo:rsid="0c7df9eb"/>
    </style:style>
    <style:style style:name="T889" style:family="text">
      <style:text-properties officeooo:rsid="0c8217ed"/>
    </style:style>
    <style:style style:name="T890" style:family="text">
      <style:text-properties officeooo:rsid="0c8341df"/>
    </style:style>
    <style:style style:name="T891" style:family="text">
      <style:text-properties officeooo:rsid="0c8436af"/>
    </style:style>
    <style:style style:name="T892" style:family="text">
      <style:text-properties officeooo:rsid="0c85b5c5"/>
    </style:style>
    <style:style style:name="T893" style:family="text">
      <style:text-properties officeooo:rsid="0c8dfca8"/>
    </style:style>
    <style:style style:name="T894" style:family="text">
      <style:text-properties officeooo:rsid="0c8ff241"/>
    </style:style>
    <style:style style:name="T895" style:family="text">
      <style:text-properties officeooo:rsid="0c90ec98"/>
    </style:style>
    <style:style style:name="T896" style:family="text">
      <style:text-properties officeooo:rsid="0c99bec7"/>
    </style:style>
    <style:style style:name="T897" style:family="text">
      <style:text-properties officeooo:rsid="0c9b997d"/>
    </style:style>
    <style:style style:name="T898" style:family="text">
      <style:text-properties officeooo:rsid="0c9d90fc"/>
    </style:style>
    <style:style style:name="T899" style:family="text">
      <style:text-properties officeooo:rsid="0c9e7a0f"/>
    </style:style>
    <style:style style:name="T900" style:family="text">
      <style:text-properties officeooo:rsid="0ca020ec"/>
    </style:style>
    <style:style style:name="T901" style:family="text">
      <style:text-properties officeooo:rsid="0ca1b111"/>
    </style:style>
    <style:style style:name="T902" style:family="text">
      <style:text-properties officeooo:rsid="0ca25e7a"/>
    </style:style>
    <style:style style:name="T903" style:family="text">
      <style:text-properties officeooo:rsid="0ca2937c"/>
    </style:style>
    <style:style style:name="T904" style:family="text">
      <style:text-properties officeooo:rsid="0ca3702b"/>
    </style:style>
    <style:style style:name="T905" style:family="text">
      <style:text-properties officeooo:rsid="0ca69e09"/>
    </style:style>
    <style:style style:name="T906" style:family="text">
      <style:text-properties officeooo:rsid="0ca945e5"/>
    </style:style>
    <style:style style:name="T907" style:family="text">
      <style:text-properties officeooo:rsid="0ca9e3e0"/>
    </style:style>
    <style:style style:name="T908" style:family="text">
      <style:text-properties officeooo:rsid="0cabf537"/>
    </style:style>
    <style:style style:name="T909" style:family="text">
      <style:text-properties officeooo:rsid="0caef7f0"/>
    </style:style>
    <style:style style:name="T910" style:family="text">
      <style:text-properties officeooo:rsid="0cbb795e"/>
    </style:style>
    <style:style style:name="T911" style:family="text">
      <style:text-properties officeooo:rsid="0cbcbe4e"/>
    </style:style>
    <style:style style:name="T912" style:family="text">
      <style:text-properties officeooo:rsid="0cbeb084"/>
    </style:style>
    <style:style style:name="T913" style:family="text">
      <style:text-properties officeooo:rsid="0cc0262c"/>
    </style:style>
    <style:style style:name="T914" style:family="text">
      <style:text-properties officeooo:rsid="0cc66472"/>
    </style:style>
    <style:style style:name="T915" style:family="text">
      <style:text-properties officeooo:rsid="0cc6a52d"/>
    </style:style>
    <style:style style:name="T916" style:family="text">
      <style:text-properties officeooo:rsid="0cc96590"/>
    </style:style>
    <style:style style:name="T917" style:family="text">
      <style:text-properties officeooo:rsid="0cca6b1d"/>
    </style:style>
    <style:style style:name="T918" style:family="text">
      <style:text-properties officeooo:rsid="0ccc502e"/>
    </style:style>
    <style:style style:name="T919" style:family="text">
      <style:text-properties officeooo:rsid="0cd509bd"/>
    </style:style>
    <style:style style:name="T920" style:family="text">
      <style:text-properties officeooo:rsid="0cd70a95"/>
    </style:style>
    <style:style style:name="T921" style:family="text">
      <style:text-properties officeooo:rsid="0cd7a422"/>
    </style:style>
    <style:style style:name="T922" style:family="text">
      <style:text-properties officeooo:rsid="0ce16abd"/>
    </style:style>
    <style:style style:name="T923" style:family="text">
      <style:text-properties officeooo:rsid="0ce7052e"/>
    </style:style>
    <style:style style:name="T924" style:family="text">
      <style:text-properties officeooo:rsid="0ce8b0d8"/>
    </style:style>
    <style:style style:name="T925" style:family="text">
      <style:text-properties officeooo:rsid="0cf094cd"/>
    </style:style>
    <style:style style:name="T926" style:family="text">
      <style:text-properties officeooo:rsid="0d31b29e"/>
    </style:style>
    <style:style style:name="T927" style:family="text">
      <style:text-properties officeooo:rsid="0d322130"/>
    </style:style>
    <style:style style:name="T928" style:family="text">
      <style:text-properties officeooo:rsid="0d364ff8"/>
    </style:style>
    <style:style style:name="T929" style:family="text">
      <style:text-properties officeooo:rsid="0d385afe"/>
    </style:style>
    <style:style style:name="T930" style:family="text">
      <style:text-properties officeooo:rsid="0d38db5d"/>
    </style:style>
    <style:style style:name="T931" style:family="text">
      <style:text-properties officeooo:rsid="0d3a81e3"/>
    </style:style>
    <style:style style:name="T932" style:family="text">
      <style:text-properties officeooo:rsid="0d3e4494"/>
    </style:style>
    <style:style style:name="T933" style:family="text">
      <style:text-properties officeooo:rsid="0d4a9780"/>
    </style:style>
    <style:style style:name="T934" style:family="text">
      <style:text-properties officeooo:rsid="0d4d6ec5"/>
    </style:style>
    <style:style style:name="T935" style:family="text">
      <style:text-properties officeooo:rsid="0d4ed8e7"/>
    </style:style>
    <style:style style:name="T936" style:family="text">
      <style:text-properties officeooo:rsid="0d528377"/>
    </style:style>
    <style:style style:name="T937" style:family="text">
      <style:text-properties officeooo:rsid="0d647540"/>
    </style:style>
    <style:style style:name="T938" style:family="text">
      <style:text-properties officeooo:rsid="0d64cd10"/>
    </style:style>
    <style:style style:name="T939" style:family="text">
      <style:text-properties officeooo:rsid="0d67430c"/>
    </style:style>
    <style:style style:name="T940" style:family="text">
      <style:text-properties officeooo:rsid="0d6c979a"/>
    </style:style>
    <style:style style:name="T941" style:family="text">
      <style:text-properties officeooo:rsid="0d6e1979"/>
    </style:style>
    <style:style style:name="T942" style:family="text">
      <style:text-properties style:text-underline-style="none"/>
    </style:style>
    <style:style style:name="T943" style:family="text">
      <style:text-properties officeooo:rsid="0d74b8f1"/>
    </style:style>
    <style:style style:name="T944" style:family="text">
      <style:text-properties officeooo:rsid="0d75c3f3"/>
    </style:style>
    <style:style style:name="T945" style:family="text">
      <style:text-properties officeooo:rsid="0d8a1c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Rebuttal of <text:span text:style-name="T551">Claims</text:span><text:span text:style-name="T544"> </text:span>Against Ron Makin</text:p>
      <text:p text:style-name="P10">BOUNTIFUL CITY vs. RONALD WAYNE MAKIN</text:p>
      <text:p text:style-name="P10"><text:span text:style-name="T39">Judge: </text:span>DAVID J WILLIAMS</text:p>
      <text:p text:style-name="P92"><text:span text:style-name="T2">Case # 201800194</text:span><text:line-break/></text:p>
      <text:p text:style-name="P12"><text:span text:style-name="T559">To </text:span>Heather Grover,</text:p>
      <text:p text:style-name="P11">Bountiful City Prosecutor</text:p>
      <text:p text:style-name="Standard"/>
      <text:p text:style-name="Standard">Ronald Wayne Makin <text:span text:style-name="T519">has </text:span>three Misdemeanor B charges <text:span text:style-name="T519">against him for the incident that occurred at Smith’s Marketplace in Bountiful on May 31, 2020</text:span>, namely: </text:p>
      <text:p text:style-name="Standard"><text:tab/>two (2) <text:span text:style-name="T38">counts</text:span> of assault, 76-5-102; </text:p>
      <text:p text:style-name="Standard"><text:tab/>one (1) <text:span text:style-name="T38">count </text:span>of cruelty to<text:span text:style-name="T82"> animals, </text:span><text:span text:style-name="T83">76-9-301(2)</text:span><text:span text:style-name="T82">.</text:span></text:p>
      <text:h text:style-name="Heading_20_1" text:outline-level="1">Rebuttal of Charges</text:h>
      <text:p text:style-name="P9"><text:span text:style-name="T442">Utah Code </text:span>76-5-102 Assault</text:p>
      <text:p text:style-name="P3">(1) Assault is:</text:p>
      <text:p text:style-name="P4">(a) <text:span text:style-name="T43">an attempt,</text:span><text:span text:style-name="T123"> with unlawful force or violence, to do bodil</text:span>y injury to another; or</text:p>
      <text:p text:style-name="P5">(b) an act, committed with unlawful force or violence, that <text:span text:style-name="T43">causes</text:span> bodily injury to another or creates a substantial risk of bodily injury to another.</text:p>
      <text:h text:style-name="Heading_20_2" text:outline-level="2">Count 1—Assault against complainant</text:h>
      <text:p text:style-name="P56">Per <text:span text:style-name="T511">Utah Code </text:span>76-5-102, <text:span text:style-name="T427">above</text:span>, Ron did not assault <text:span text:style-name="T444">the complainant</text:span>. He did not <text:span text:style-name="T43">attempt</text:span> to cause bodily injury, and he did not <text:span text:style-name="T43">cause</text:span> bodily injury <text:span text:style-name="T425">nor create a substantial risk of bodily injury to </text:span><text:span text:style-name="T436">the complainant</text:span>.</text:p>
      <text:p text:style-name="P57"/>
      <text:p text:style-name="P88"><text:span text:style-name="T75">The complainant’s claim of </text:span><text:span text:style-name="T76">Ron’s </text:span><text:span text:style-name="T75">assault on</text:span><text:span text:style-name="T76">to</text:span><text:span text:style-name="T75"> herself </text:span><text:span text:style-name="T77">is </text:span><text:span text:style-name="T76">totally fabricated and reversed</text:span><text:span text:style-name="T75">. </text:span><text:span text:style-name="T76">She </text:span><text:span text:style-name="T81">approached, </text:span><text:span text:style-name="T602">gra</text:span><text:span text:style-name="T606">bb</text:span><text:span text:style-name="T602">ed</text:span><text:span text:style-name="T81">, and </text:span><text:span text:style-name="T76">assaulted </text:span><text:span text:style-name="T45">him</text:span><text:span text:style-name="T76">, </text:span><text:span text:style-name="T77">a </text:span><text:span text:style-name="T605">complete</text:span><text:span text:style-name="T77"> stranger!</text:span><text:span text:style-name="T76"> </text:span><text:span text:style-name="T77">He never </text:span><text:span text:style-name="T608">attacked </text:span><text:span text:style-name="T77">her </text:span><text:span text:style-name="T79">nor harmed her</text:span><text:span text:style-name="T77">. </text:span><text:span text:style-name="T599">His arm intentionally swung </text:span><text:span text:style-name="T48">over</text:span><text:span text:style-name="T599"> the complainant’s head, as </text:span><text:span text:style-name="T607">plainly </text:span><text:span text:style-name="T599">shown in </text:span><text:span text:style-name="T610">slowed </text:span><text:span text:style-name="T599">surveillance footage. </text:span><text:span text:style-name="T609">Ron’s actions against </text:span><text:span text:style-name="T607">her </text:span><text:span text:style-name="T609">were only </text:span><text:span text:style-name="T78">to escape from her </text:span><text:span text:style-name="T457">assaultive </text:span><text:span text:style-name="T78">grip </text:span><text:span text:style-name="T80">and was self defense</text:span><text:span text:style-name="T78">. </text:span><text:span text:style-name="T461">As Ron was being arrested, </text:span><text:span text:style-name="T611">the footage of Officer Scoffield’s body-worn camera, at 1m22s, shows that Ron </text:span><text:span text:style-name="T460">said, referring to the woman complainant who </text:span><text:span text:style-name="T468">assaulted Ron and </text:span><text:span text:style-name="T460">reported the incident, “This lady attacked </text:span><text:span text:style-name="T47">me</text:span><text:span text:style-name="T460">!”</text:span></text:p>
      <text:p text:style-name="P89"/>
      <text:p text:style-name="P90">There is sufficient video evidence to prove that the complainant assaulted Ron <text:span text:style-name="T837">and that Ron did </text:span><text:span text:style-name="T32">not</text:span><text:span text:style-name="T837"> assault the complainant</text:span>.</text:p>
      <text:p text:style-name="P91"/>
      <text:p text:style-name="P57"><text:span text:style-name="T431">Ron could have tried to retaliate against the complainant, but he limited his actions to releasing her grip on him. </text:span><text:span text:style-name="T483">Instead of attacking her, h</text:span><text:span text:style-name="T431">e </text:span><text:span text:style-name="T432">voluntarily </text:span><text:span text:style-name="T431">chose to </text:span><text:span text:style-name="T838">move and </text:span><text:span text:style-name="T430">walk away</text:span><text:span text:style-name="T431">. </text:span><text:span text:style-name="T425">Ron was justified in using force </text:span><text:span text:style-name="T426">as self defense, </text:span><text:span text:style-name="T603">in which he </text:span><text:span text:style-name="T604">clearly </text:span><text:span text:style-name="T603">caused no injury</text:span><text:span text:style-name="T426">, </text:span><text:span text:style-name="T443">in this incident that was not instigated by him</text:span><text:span text:style-name="T426">. </text:span></text:p>
      <text:h text:style-name="Heading_20_2" text:outline-level="2">Count 2—Assault against Ally<text:span text:style-name="T463">son</text:span> Wood <text:span text:style-name="T466">Makin </text:span>(friend, <text:span text:style-name="T466">and Ron’s wife as of </text:span><text:span text:style-name="T482">Dec. 19, </text:span><text:span text:style-name="T467">2021</text:span>)</text:h>
      <text:p text:style-name="P47"><text:span text:style-name="T446">Ron did not assault </text:span><text:span text:style-name="T470">his friend </text:span><text:span text:style-name="T446">Ally</text:span><text:span text:style-name="T464">son </text:span><text:span text:style-name="T469">Wood</text:span><text:span text:style-name="T446">. He</text:span> did not <text:span text:style-name="T43">attempt</text:span> to do bodily injury on Ally<text:span text:style-name="T465">son</text:span>, and he did not <text:span text:style-name="T43">cause</text:span> bodily injury on her. <text:span text:style-name="T839">It may appear that Ron hit or slapped her as he broke her grip, </text:span><text:span text:style-name="T840">but </text:span><text:span text:style-name="T839">it is quite possible that it was </text:span><text:span text:style-name="T841">Ally</text:span><text:span text:style-name="T858">son</text:span><text:span text:style-name="T841">’s</text:span><text:span text:style-name="T839"> autonomic response due to </text:span><text:span text:style-name="T842">the body’s protective </text:span><text:span text:style-name="T839">visual reflex </text:span><text:span text:style-name="T859">to</text:span><text:span text:style-name="T839"> an object </text:span><text:span text:style-name="T845">passing toward or near the </text:span><text:span text:style-name="T846">eyes and </text:span><text:span text:style-name="T845">face</text:span><text:span text:style-name="T839">, </text:span><text:span text:style-name="T843">i.e., </text:span><text:span text:style-name="T839">Ron’s extended hand </text:span><text:span text:style-name="T859">and fingers </text:span><text:span text:style-name="T840">at the end of his break-and-escape (framing) </text:span><text:soft-page-break/><text:span text:style-name="T840">motion. </text:span><text:span text:style-name="T844">A</text:span><text:span text:style-name="T515">llyson</text:span><text:span text:style-name="T512"> could not remember whether Ron had </text:span><text:span text:style-name="T560">hit </text:span><text:span text:style-name="T512">her. </text:span><text:span text:style-name="T562">One of her </text:span><text:span text:style-name="T572">first</text:span><text:span text:style-name="T562"> statements to officers was that </text:span><text:span text:style-name="T561">she</text:span><text:span text:style-name="T560"> </text:span><text:span text:style-name="T562">did not know whether he hit her. S</text:span><text:span text:style-name="T512">he was </text:span><text:span text:style-name="T601">subtly</text:span><text:span text:style-name="T600"> </text:span><text:span text:style-name="T512">manipulated by officers to </text:span><text:span text:style-name="T515">say</text:span><text:span text:style-name="T512"> that </text:span><text:span text:style-name="T513">Ron did</text:span><text:span text:style-name="T512">. </text:span><text:span text:style-name="T514">The officer</text:span><text:span text:style-name="T99">s </text:span><text:span text:style-name="T100">apparently </text:span><text:span text:style-name="T99">did</text:span><text:span text:style-name="T514"> not have enough </text:span><text:span text:style-name="T847">compelling </text:span><text:span text:style-name="T514">evidence to arrest Ron without her statements. </text:span><text:span text:style-name="T434">She </text:span><text:span text:style-name="T573">gave</text:span><text:span text:style-name="T433"> no indication of </text:span><text:span text:style-name="T631">physical pain or </text:span><text:span text:style-name="T447">injury, </text:span><text:span text:style-name="T509">and officers failed to notice any injury </text:span><text:span text:style-name="T563">while interviewing her</text:span><text:span text:style-name="T433">. </text:span></text:p>
      <text:p text:style-name="P46"/>
      <text:p text:style-name="P93"><text:span text:style-name="T439">Ron and Ally</text:span><text:span text:style-name="T465">son</text:span><text:span text:style-name="T439"> </text:span><text:span text:style-name="T438">are now married, </text:span><text:span text:style-name="T517">as of December 19, 2021</text:span><text:span text:style-name="T438">. </text:span><text:span text:style-name="T13">Ally</text:span><text:span text:style-name="T14">son, </text:span><text:span text:style-name="T17">of her own volition, </text:span><text:span text:style-name="T13">wishes to </text:span><text:span text:style-name="T15">rescind </text:span><text:span text:style-name="T16">all </text:span><text:span text:style-name="T13">accusations she has m</text:span><text:span text:style-name="T35">ade against </text:span><text:span text:style-name="T37">her friend </text:span><text:span text:style-name="T35">Ron </text:span><text:span text:style-name="T36">in this incident</text:span><text:span text:style-name="T94">, </text:span><text:span text:style-name="T95">who is </text:span><text:span text:style-name="T96">now </text:span><text:span text:style-name="T110">also </text:span><text:span text:style-name="T94">her </text:span><text:span text:style-name="T96">husband and a</text:span><text:span text:style-name="T94"> </text:span><text:span text:style-name="T97">more supportive </text:span><text:span text:style-name="T96">friend than before</text:span><text:span text:style-name="T94">. </text:span><text:span text:style-name="T98">S</text:span><text:span text:style-name="T518">he is angry that the officers took advantage of her disabilities and manipulated her </text:span><text:span text:style-name="T566">thoughts and </text:span><text:span text:style-name="T518">beliefs of the incident to cause her to unjustly speak against </text:span><text:span text:style-name="T521">and condemn </text:span><text:span text:style-name="T518">Ron. </text:span><text:span text:style-name="T441">U</text:span><text:span text:style-name="T439">tah Code 77-1-6(2)(d) </text:span><text:span text:style-name="T441">states</text:span><text:span text:style-name="T439">, “</text:span><text:span text:style-name="T440">A wife shall not be compelled to testify against her husband nor a husband against his wife.”</text:span></text:p>
      <text:p text:style-name="P93"/>
      <text:p text:style-name="P114">Allyson <text:span text:style-name="T776">cannot be forced to testify </text:span><text:span text:style-name="T807">in this case</text:span><text:span text:style-name="T776">, not only because she would be testifying against her husband, but also because she would be incriminating herself. </text:span><text:span text:style-name="T808">Additionally</text:span><text:span text:style-name="T776">, </text:span><text:span text:style-name="T809">because of her psychiatric conditions, </text:span><text:span text:style-name="T777">any attempt to have her testify would be viewed as questioning her under duress </text:span><text:span text:style-name="T815">and undue influence, </text:span><text:span text:style-name="T804">being </text:span><text:span text:style-name="T829">pressured</text:span><text:span text:style-name="T777"> to respond in the manner that she thinks the questioner wants to hear</text:span><text:span text:style-name="T776">. </text:span><text:span text:style-name="T803">She does not want to testify against </text:span><text:span text:style-name="T805">Ron, </text:span><text:span text:style-name="T836">her friend</text:span><text:span text:style-name="T805">, regardless of whether she is married to him </text:span><text:span text:style-name="T806">or not.</text:span><text:span text:style-name="T803"> </text:span><text:span text:style-name="T778">Having Allyson testify in court would </text:span><text:span text:style-name="T779">also be unjustly cruel to her, given her </text:span><text:span text:style-name="T777">emotional and psychiatric conditions. Ron, </text:span><text:span text:style-name="T810">also,</text:span><text:span text:style-name="T777"> does not want to incriminate Allyson, his wife, and </text:span><text:span text:style-name="T780">he cannot be compelled to testify against her.</text:span></text:p>
      <text:p text:style-name="P114"/>
      <text:p text:style-name="P14"><text:span text:style-name="T367">A</text:span><text:span text:style-name="T365">llyson </text:span><text:span text:style-name="T761">should never have been interviewed without counsel! </text:span><text:span text:style-name="T762">She</text:span><text:span text:style-name="T84"> has suffered from severe mental illness since childhood, </text:span><text:span text:style-name="T85">having been abused and traumatized throughout her </text:span><text:span text:style-name="T86">earlier </text:span><text:span text:style-name="T85">life. </text:span><text:span text:style-name="T373">Before </text:span><text:span text:style-name="T374">officers</text:span><text:span text:style-name="T373"> met </text:span><text:span text:style-name="T377">with </text:span><text:span text:style-name="T373">and interviewed her </text:span><text:span text:style-name="T375">for th</text:span><text:span text:style-name="T365">e</text:span><text:span text:style-name="T375"> </text:span><text:span text:style-name="T376">Smith’s </text:span><text:span text:style-name="T375">incident</text:span><text:span text:style-name="T356">, one officer stated that </text:span><text:span text:style-name="T312">Allyson </text:span><text:span text:style-name="T356">is “10-96” (a mental subject). </text:span><text:span text:style-name="T312">S</text:span><text:span text:style-name="T87">he </text:span><text:span text:style-name="T369">has a </text:span><text:span text:style-name="T370">long and intense </text:span><text:span text:style-name="T369">history of contentious behavior with her family members and </text:span><text:span text:style-name="T371">close </text:span><text:span text:style-name="T369">friends, </text:span><text:span text:style-name="T372">and the police were aware of this </text:span><text:span text:style-name="T365">as well</text:span><text:span text:style-name="T372">. </text:span></text:p>
      <text:p text:style-name="P54"/>
      <text:p text:style-name="P46"><text:span text:style-name="T435">The day after the </text:span><text:span text:style-name="T817">Smith’s </text:span><text:span text:style-name="T435">incident, Ally</text:span><text:span text:style-name="T464">son</text:span><text:span text:style-name="T435">’s mother </text:span><text:span text:style-name="T448">performed a </text:span><text:span text:style-name="T435">close examin</text:span><text:span text:style-name="T448">ation of</text:span><text:span text:style-name="T435"> </text:span><text:span text:style-name="T448">Ally</text:span><text:span text:style-name="T464">son</text:span><text:span text:style-name="T448">’s </text:span><text:span text:style-name="T435">body for any marks, </text:span><text:span text:style-name="T613">bruises</text:span><text:span text:style-name="T435"> or injuries from the incident but did not find any. </text:span><text:span text:style-name="T612">T</text:span><text:span text:style-name="T574">his examination was</text:span><text:span text:style-name="T435"> </text:span><text:span text:style-name="T575">done at the request of </text:span><text:span text:style-name="T449">Ron’s </text:span><text:span text:style-name="T848">D</text:span><text:span text:style-name="T449">efense </text:span><text:span text:style-name="T575">and also because of </text:span><text:span text:style-name="T449">Ally</text:span><text:span text:style-name="T464">son</text:span><text:span text:style-name="T449">’</text:span><text:span text:style-name="T451">s concern</text:span><text:span text:style-name="T449"> tha</text:span><text:span text:style-name="T450">t Ron would be wrongly blamed because of </text:span><text:span text:style-name="T452">a</text:span><text:span text:style-name="T499">n absence </text:span><text:span text:style-name="T453">of an examination of Ally</text:span><text:span text:style-name="T464">son</text:span><text:span text:style-name="T453">.</text:span></text:p>
      <text:p text:style-name="P35"/>
      <text:p text:style-name="P39"><text:span text:style-name="T127">Ally</text:span><text:span text:style-name="T132">son</text:span><text:span text:style-name="T127">, </text:span><text:span text:style-name="T132">with her </text:span><text:span text:style-name="T142">deep, </text:span><text:span text:style-name="T132">psych</text:span><text:span text:style-name="T191">iatric</text:span><text:span text:style-name="T132"> issues, and having stopped her </text:span><text:span text:style-name="T167">psych</text:span><text:span text:style-name="T191">iatric</text:span><text:span text:style-name="T167"> </text:span><text:span text:style-name="T132">medications cold turkey, </text:span><text:span text:style-name="T125">instigated the whole </text:span><text:span text:style-name="T147">alleged </text:span><text:span text:style-name="T125">“</text:span><text:span text:style-name="T127">assault” </text:span><text:span text:style-name="T125">incident </text:span><text:span text:style-name="T135">at Smith’s</text:span><text:span text:style-name="T143">—and </text:span><text:span text:style-name="T516">said</text:span><text:span text:style-name="T143"> </text:span><text:span text:style-name="T189">to officers </text:span><text:span text:style-name="T143">that she did—</text:span><text:span text:style-name="T125">by </text:span><text:span text:style-name="T133">getting angry and </text:span><text:span text:style-name="T147">cursing</text:span><text:span text:style-name="T133"> </text:span><text:span text:style-name="T147">uncontrollably </text:span><text:span text:style-name="T133">at Ron and </text:span><text:span text:style-name="T125">withholding </text:span><text:span text:style-name="T133">his </text:span><text:span text:style-name="T125">dog from him,</text:span><text:span text:style-name="T140"> </text:span><text:span text:style-name="T147">not understanding </text:span><text:span text:style-name="T148">Ron’s frustration </text:span><text:span text:style-name="T147">and </text:span><text:span text:style-name="T151">failing to </text:span><text:span text:style-name="T147">cooperat</text:span><text:span text:style-name="T151">e</text:span><text:span text:style-name="T147"> </text:span><text:span text:style-name="T149">with him to protect others from </text:span><text:span text:style-name="T150">stepping into </text:span><text:span text:style-name="T151">and tracking </text:span><text:span text:style-name="T138">his dog’s </text:span><text:span text:style-name="T134">defecation in</text:span><text:span text:style-name="T152">to</text:span><text:span text:style-name="T134"> the store </text:span><text:span text:style-name="T153">while he needed to locate tissues and clean up the mess</text:span><text:span text:style-name="T125">. </text:span><text:span text:style-name="T136">During </text:span><text:span text:style-name="T139">Allyson’s </text:span><text:span text:style-name="T136">interview </text:span><text:span text:style-name="T196">with police </text:span><text:span text:style-name="T197">the next day</text:span><text:span text:style-name="T136">, it was profoundly obvious that she had been having a nervous breakdown for several days </text:span><text:span text:style-name="T190">around the time of</text:span><text:span text:style-name="T141"> the incident</text:span><text:span text:style-name="T136">, </text:span><text:span text:style-name="T137">because of stopping her medications. </text:span><text:span text:style-name="T301">Ron and Allyson’s trip to Smith’s </text:span><text:span text:style-name="T302">that day </text:span><text:span text:style-name="T301">was to obtain and restart Allyson’s </text:span><text:span text:style-name="T302">psychiatric </text:span><text:span text:style-name="T301">medications at Ron’s suggestion </text:span><text:span text:style-name="T303">and encouragement</text:span><text:span text:style-name="T301">.</text:span></text:p>
      <text:p text:style-name="P48"/>
      <text:p text:style-name="P51">After Ron had finished cleaning up the dog’s mess, he appeared <text:span text:style-name="T43">calmer</text:span> than when he was in trying to clean up the mess. <text:span text:style-name="T817">He did not show anger toward the dog. </text:span>But after Ron obtained a shopping cart, <text:span text:style-name="T614">Allyson kept provoking him and withholding his dog </text:span><text:span text:style-name="T630">from him, </text:span><text:span text:style-name="T629">which </text:span><text:span text:style-name="T669">was quite cruel to</text:span><text:span text:style-name="T671">ward</text:span><text:span text:style-name="T669"> Ron, and </text:span><text:span text:style-name="T818">which </text:span><text:span text:style-name="T629">was </text:span><text:span text:style-name="T614">not her </text:span><text:span text:style-name="T629">right </text:span><text:span text:style-name="T643">because it was not her dog</text:span><text:span text:style-name="T614">. </text:span><text:span text:style-name="T662">Allyson knew that the dog was Ron’s emotional support </text:span><text:span text:style-name="T925">animal</text:span><text:span text:style-name="T662">. </text:span><text:span text:style-name="T667">She continued to try to keep </text:span><text:span text:style-name="T854">Ron’s</text:span><text:span text:style-name="T667"> dog from him until he finally </text:span><text:span text:style-name="T670">got past her blockade and</text:span><text:span text:style-name="T667"> </text:span><text:span text:style-name="T670">was able to </text:span><text:span text:style-name="T853">cradle</text:span><text:span text:style-name="T667"> </text:span><text:span text:style-name="T668">his</text:span><text:span text:style-name="T667"> dog </text:span><text:span text:style-name="T855">in his arms</text:span><text:span text:style-name="T667">. </text:span><text:span text:style-name="T672">Then, </text:span><text:span text:style-name="T855">while Ron </text:span><text:span text:style-name="T852">cradl</text:span><text:span text:style-name="T855">ed</text:span><text:span text:style-name="T852"> </text:span><text:span text:style-name="T851">his</text:span><text:span text:style-name="T819"> dog in his arms, Allyson </text:span><text:span text:style-name="T614">actively tried to forcefully </text:span><text:span text:style-name="T53">rip</text:span><text:span text:style-name="T614"> his dog </text:span><text:span text:style-name="T641">from him, out </text:span><text:span text:style-name="T614">of his cradling arms, </text:span><text:span text:style-name="T849">while she also cursed at him with </text:span><text:span text:style-name="T850">loud, </text:span><text:span text:style-name="T849">vile profanities</text:span><text:span text:style-name="T614">; </text:span><text:span text:style-name="T642">this was before the complainant </text:span><text:soft-page-break/><text:span text:style-name="T642">(wearing green) got involved and took hold of Ron’s shirt. </text:span><text:span text:style-name="T628">Allyson </text:span><text:span text:style-name="T627">had been using </text:span><text:span text:style-name="T628">Ron’s</text:span><text:span text:style-name="T627"> dog </text:span><text:span text:style-name="T856">as a tool </text:span><text:span text:style-name="T627">to intentionally </text:span><text:span text:style-name="T856">contend with and </text:span><text:span text:style-name="T627">provoke him.</text:span></text:p>
      <text:p text:style-name="P50"/>
      <text:p text:style-name="P53">Allyson <text:span text:style-name="T633">also </text:span>tried to restrain Ron by <text:span text:style-name="T632">taking hold of his arms. </text:span><text:span text:style-name="T633">Because Ron was being physically and emotionally assaulted by Allyson, he was fully justified in freeing himself from </text:span><text:span text:style-name="T634">her by harmlessly </text:span><text:span text:style-name="T937">deflecting </text:span><text:span text:style-name="T634">her </text:span><text:span text:style-name="T938">assault </text:span><text:span text:style-name="T634">away. </text:span><text:span text:style-name="T639">Ron’s action </text:span><text:span text:style-name="T638">was self defense, and he caused no injury </text:span><text:span text:style-name="T639">to Allyson</text:span><text:span text:style-name="T638">. </text:span><text:span text:style-name="T635">As Ron’s </text:span><text:span text:style-name="T636">palm seemed to approach Allyson’s face, his hand and fingers were open</text:span><text:span text:style-name="T673">—</text:span><text:span text:style-name="T636">this is not how </text:span><text:span text:style-name="T640">someone hits </text:span><text:span text:style-name="T636">a person’</text:span><text:span text:style-name="T640">s</text:span><text:span text:style-name="T636"> face. More unusual is the fact that after Ron’s hand passed to the opposite side of Allyson’s face (from the camera’s view), his </text:span><text:span text:style-name="T49">palm</text:span><text:span text:style-name="T636"> had turned and was still facing </text:span><text:span text:style-name="T49">toward</text:span><text:span text:style-name="T636"> her face, while his arm had become </text:span><text:span text:style-name="T637">slack and </text:span><text:span text:style-name="T636">deformed in a manner quite uncharacteristic of someone who has just struck a person. </text:span><text:span text:style-name="T637">Ron’s arm was exceptionally slower going </text:span><text:span text:style-name="T50">away</text:span><text:span text:style-name="T637"> from Allyson’s head than when nearing her head, way too slowly for someone who had just hit someone hard. </text:span><text:span text:style-name="T857">Allyson’s facial and bodily deflection and loss of balance are logically the result of an autonomic </text:span><text:span text:style-name="T839">response due to </text:span><text:span text:style-name="T842">the body’s protective </text:span><text:span text:style-name="T839">visual reflex </text:span><text:span text:style-name="T859">to</text:span><text:span text:style-name="T839"> an object </text:span><text:span text:style-name="T845">passing toward or near the </text:span><text:span text:style-name="T846">eyes and </text:span><text:span text:style-name="T845">face</text:span><text:span text:style-name="T839">, </text:span><text:span text:style-name="T843">i.e., </text:span><text:span text:style-name="T839">Ron’s extended hand </text:span><text:span text:style-name="T859">and fingers </text:span><text:span text:style-name="T840">at the end of his break-and-escape (framing) motion. </text:span><text:span text:style-name="T860">All of this while his faulty pacemaker </text:span><text:span text:style-name="T939">wa</text:span><text:span text:style-name="T860">s misfiring.</text:span></text:p>
      <text:p text:style-name="P50"/>
      <text:p text:style-name="P117"><text:span text:style-name="T379">Only one day after the Smith’s incident, Allyson was questioned by officers and wrote her statement of the incident, </text:span><text:span text:style-name="T403">under the intimidating </text:span><text:span text:style-name="T413">presence </text:span><text:span text:style-name="T403">view and press of the office</text:span><text:span text:style-name="T414">rs</text:span><text:span text:style-name="T415">. </text:span><text:span text:style-name="T416">Given her ongoing psyc</text:span><text:span text:style-name="T417">hiatric</text:span><text:span text:style-name="T416"> and emotional </text:span><text:span text:style-name="T417">disorders</text:span><text:span text:style-name="T416">, and her emotional state during the Smith’s incident and her </text:span><text:span text:style-name="T418">subsequent </text:span><text:span text:style-name="T416">interview with officers, </text:span><text:span text:style-name="T405">A</text:span><text:span text:style-name="T404">llyson’s </text:span><text:span text:style-name="T406">memories </text:span><text:span text:style-name="T407">of the </text:span><text:span text:style-name="T408">Smith’s incident</text:span><text:span text:style-name="T406">, </text:span><text:span text:style-name="T407">and </text:span><text:span text:style-name="T409">hence her</text:span><text:span text:style-name="T406"> </text:span><text:span text:style-name="T404">verbal and written testimonies, </text:span><text:span text:style-name="T409">are </text:span><text:span text:style-name="T412">not</text:span><text:span text:style-name="T409"> valid and </text:span><text:span text:style-name="T404">are </text:span><text:span text:style-name="T406">technically </text:span><text:span text:style-name="T404">inadmissible, </text:span><text:span text:style-name="T411">when </text:span><text:span text:style-name="T410">taken without qualified psychiatric counsel</text:span><text:span text:style-name="T404">.</text:span><text:span text:style-name="T312"> </text:span><text:span text:style-name="T360">She was </text:span><text:span text:style-name="T362">extremely</text:span><text:span text:style-name="T360"> </text:span><text:span text:style-name="T362">vulnerable t</text:span><text:span text:style-name="T402">o undue influence and</text:span><text:span text:style-name="T362"> suggestion </text:span><text:span text:style-name="T360">and </text:span><text:span text:style-name="T402">was </text:span><text:span text:style-name="T360">under duress during </text:span><text:span text:style-name="T361">her interview</text:span><text:span text:style-name="T360">. </text:span><text:span text:style-name="T361">Throughout </text:span><text:span text:style-name="T363">her</text:span><text:span text:style-name="T361"> interview, she repeatedly alternated between thinking that Ron had hit her and had not hit her, </text:span><text:span text:style-name="T363">and was mistaken </text:span><text:span text:style-name="T364">or unsure about </text:span><text:span text:style-name="T363">other details as well</text:span><text:span text:style-name="T361">. </text:span><text:span text:style-name="T380">She thought that Ron had hit the other woman, which is demonstrably false. </text:span><text:span text:style-name="T357">At the time of the incident, </text:span><text:span text:style-name="T359">Allyson was </text:span><text:span text:style-name="T357">severely </text:span><text:span text:style-name="T359">mentally incompe</text:span><text:span text:style-name="T366">tent to </text:span><text:span text:style-name="T367">testify to </text:span><text:span text:style-name="T366">officers </text:span><text:span text:style-name="T367">and give any written, sworn testimony concerning the </text:span><text:span text:style-name="T368">Smith’s incident</text:span><text:span text:style-name="T367">. </text:span></text:p>
      <text:p text:style-name="P38"/>
      <text:p text:style-name="P42"><text:span text:style-name="T615">For Allyson, n</text:span>o psych<text:span text:style-name="T663">iatric</text:span>, medical, <text:span text:style-name="T114">or </text:span>physical evaluation or examination <text:span text:style-name="T114">was performed, requested, or even </text:span><text:span text:style-name="T115">suggested </text:span><text:span text:style-name="T445">by authorities</text:span><text:span text:style-name="T115">, which would be absolutely appropriate in a real assault case. </text:span></text:p>
      <text:p text:style-name="P36"/>
      <text:p text:style-name="P58">There was <text:span text:style-name="T82">no protective order made </text:span><text:span text:style-name="T428">against </text:span><text:span text:style-name="T429">Ron, </text:span><text:span text:style-name="T437">to protect Ally</text:span><text:span text:style-name="T465">son</text:span><text:span text:style-name="T437"> from him; </text:span><text:span text:style-name="T548">officers asked whether Allyson wanted a protective order against Ron, but she did not feel it necessary nor desire it, and the </text:span><text:span text:style-name="T861">officers</text:span><text:span text:style-name="T548"> did not mandate it. Officers </text:span><text:span text:style-name="T437">did not act like there was a need to</text:span>. <text:span text:style-name="T454">Despite Ally</text:span><text:span text:style-name="T465">son</text:span><text:span text:style-name="T454">’s severe mental illness</text:span><text:span text:style-name="T455">—</text:span><text:span text:style-name="T454">which the </text:span><text:span text:style-name="T564">officers</text:span><text:span text:style-name="T454"> </text:span><text:span text:style-name="T455">readily observed but </text:span><text:span text:style-name="T456">also </text:span><text:span text:style-name="T455">knew</text:span><text:span text:style-name="T454"> about before </text:span><text:span text:style-name="T862">making contact with </text:span><text:span text:style-name="T454">her</text:span><text:span text:style-name="T455">—</text:span><text:span text:style-name="T445">Ally</text:span><text:span text:style-name="T465">son</text:span><text:span text:style-name="T445"> did not give </text:span><text:span text:style-name="T565">officers</text:span><text:span text:style-name="T445"> the impression that she did not feel safe around Ron. </text:span><text:span text:style-name="T550">S</text:span><text:span text:style-name="T549">he and Ron have maintained an amicable relationship </text:span><text:span text:style-name="T550">since </text:span><text:span text:style-name="T863">the incident at Smith’s</text:span><text:span text:style-name="T550">. </text:span><text:span text:style-name="T358">She and Ron grew up together and attended the same school classes for disabled children.</text:span></text:p>
      <text:p text:style-name="P94"/>
      <text:p text:style-name="P94"><text:span text:style-name="T781">Recently, i</text:span>n May 2022, in the apartment of Allyson and Ron, Allyson <text:span text:style-name="T799">got </text:span>angry at a person <text:span text:style-name="T799">at the other end of her phone call </text:span><text:span text:style-name="T800">and </text:span>she threw her phone, <text:span text:style-name="T626">which caused it to </text:span><text:span text:style-name="T864">automatically </text:span><text:span text:style-name="T626">dial 911. The police showed up </text:span><text:span text:style-name="T830">at their apartment </text:span><text:span text:style-name="T626">within </text:span><text:span text:style-name="T865">moments, without Allyson </text:span><text:span text:style-name="T866">communicating</text:span><text:span text:style-name="T865"> </text:span><text:span text:style-name="T866">or providing their</text:span><text:span text:style-name="T865"> address. </text:span><text:span text:style-name="T782">Nothing had happened between Allyson and Ron. </text:span><text:span text:style-name="T868">A wellness check was performed on Allyson, in the presence of Ron, </text:span><text:span text:style-name="T869">and they found no reason for concern with Ron’s presence</text:span><text:span text:style-name="T868">. </text:span><text:span text:style-name="T870">Allyson’s</text:span><text:span text:style-name="T626"> action </text:span><text:span text:style-name="T831">in th</text:span><text:span text:style-name="T871">is</text:span><text:span text:style-name="T831"> </text:span><text:span text:style-name="T871">event</text:span><text:span text:style-name="T831"> </text:span><text:span text:style-name="T626">demonstrates that she is still emotionally </text:span><text:span text:style-name="T801">unstable and </text:span><text:span text:style-name="T626">prone to uncontrolled outbursts of anger </text:span><text:span text:style-name="T802">even </text:span><text:span text:style-name="T626">while she has </text:span><text:span text:style-name="T867">presumably </text:span><text:span text:style-name="T626">been on her psych</text:span><text:span text:style-name="T663">iatric</text:span><text:span text:style-name="T626"> medications.</text:span></text:p>
      <text:p text:style-name="P94"/>
      <text:p text:style-name="P95">Allyson <text:span text:style-name="T783">has </text:span><text:span text:style-name="T798">been receiving </text:span><text:span text:style-name="T783">long-term psychiatric </text:span>counseling. Ron has <text:span text:style-name="T873">attended and successfully completed </text:span><text:span text:style-name="T660">a </text:span><text:span text:style-name="T873">behavioral </text:span><text:span text:style-name="T797">management </text:span><text:span text:style-name="T872">course</text:span><text:span text:style-name="T797">, </text:span><text:span text:style-name="T873">during the same time period subsequent to the Smith’s event</text:span><text:span text:style-name="T797">.</text:span></text:p>
      <text:h text:style-name="P121" text:outline-level="2"><text:soft-page-break/>Count 3—Cruelty to an animal</text:h>
      <text:p text:style-name="P87"><text:span text:style-name="T354">There is no </text:span><text:span text:style-name="T353">evidence </text:span><text:span text:style-name="T354">that </text:span><text:span text:style-name="T378">Ron’s</text:span><text:span text:style-name="T354"> dog was injured </text:span><text:span text:style-name="T355">in any way </text:span><text:span text:style-name="T354">or experienced </text:span><text:span text:style-name="T355">any </text:span><text:span text:style-name="T354">pain, </text:span><text:span text:style-name="T384">and t</text:span><text:span text:style-name="T381">he dog</text:span><text:span text:style-name="T382"> did not try to </text:span><text:span text:style-name="T383">strike back at</text:span><text:span text:style-name="T382"> Ron. </text:span><text:span text:style-name="T385">The </text:span><text:span text:style-name="T386">dog was never examined </text:span><text:span text:style-name="T387">for injury, and it did not act injured. </text:span><text:span text:style-name="T116">There was no pursuit on the part of </text:span><text:span text:style-name="T504">authorities, </text:span><text:span text:style-name="T116">the Prosecution, </text:span><text:span text:style-name="T117">or any order to have a veterinary</text:span><text:span text:style-name="T116"> </text:span><text:span text:style-name="T117">evaluation </text:span><text:span text:style-name="T116">to determine if there was any harm or injury to the dog.</text:span><text:span text:style-name="T522"> </text:span><text:span text:style-name="T500">Authorities never even saw the dog and did not request to see it! </text:span><text:span text:style-name="T40">If authorities thought </text:span><text:span text:style-name="T523">the dog was injured or in danger from Ron, </text:span><text:span text:style-name="T874">as claimed</text:span><text:span text:style-name="T523">, or that Ron </text:span><text:span text:style-name="T40">was unfit to humanely care for the dog, why did they not take the dog from </text:span><text:span text:style-name="T505">him </text:span><text:span text:style-name="T525">and have it sheltered</text:span><text:span text:style-name="T40">?! </text:span><text:span text:style-name="T617">All of </text:span><text:span text:style-name="T619">the officers’ </text:span><text:span text:style-name="T617">apparent lack of concern for the well-being of the dog is </text:span><text:span text:style-name="T616">incredible, and it casts serious doubt </text:span><text:span text:style-name="T617">upon the</text:span><text:span text:style-name="T620">ir</text:span><text:span text:style-name="T617"> claims </text:span><text:span text:style-name="T618">that </text:span><text:span text:style-name="T617">the dog </text:span><text:span text:style-name="T618">was</text:span><text:span text:style-name="T617"> injured </text:span><text:span text:style-name="T621">or that they thought it was </text:span><text:span text:style-name="T644">injured</text:span><text:span text:style-name="T617">.</text:span></text:p>
      <text:p text:style-name="P87"/>
      <text:p text:style-name="P43"><text:span text:style-name="T522">Officer Ingle </text:span><text:span text:style-name="T656">wrongly</text:span><text:span text:style-name="T616"> </text:span><text:span text:style-name="T522">stated, during a phone call </text:span><text:span text:style-name="T645">outside of Allyson’s apartment</text:span><text:span text:style-name="T522">, that Ron “kicked” his dog. </text:span><text:span text:style-name="T649">Ron denies </text:span><text:span text:style-name="T657">Ingle’s</text:span><text:span text:style-name="T649"> claim, and t</text:span><text:span text:style-name="T647">here is </text:span><text:span text:style-name="T658">absolutely </text:span><text:span text:style-name="T647">no evidence </text:span><text:span text:style-name="T649">that it is true</text:span><text:span text:style-name="T647">.</text:span><text:span text:style-name="T522"> </text:span>Ron was shown cradling his dog as soon as he had <text:span text:style-name="T646">the dog</text:span> in his arms. <text:span text:style-name="T501">This </text:span><text:span text:style-name="T648">loving </text:span><text:span text:style-name="T501">attitude toward </text:span><text:span text:style-name="T568">his</text:span><text:span text:style-name="T501"> dog is inconsistent with the claim</text:span><text:span text:style-name="T524">s</text:span><text:span text:style-name="T501"> that he </text:span><text:span text:style-name="T666">tried to harm the dog or </text:span><text:span text:style-name="T524">kicked or </text:span><text:span text:style-name="T501">threw </text:span><text:span text:style-name="T622">the dog </text:span><text:span text:style-name="T529">or swung </text:span><text:span text:style-name="T623">her</text:span><text:span text:style-name="T622"> around by the neck</text:span><text:span text:style-name="T501">.</text:span></text:p>
      <text:p text:style-name="P49"/>
      <text:p text:style-name="P55">Ron’s only act that <text:span text:style-name="T488">could possibly </text:span>be construed as “animal cruelty” would be <text:span text:style-name="T527">by </text:span><text:span text:style-name="T889">lifting</text:span><text:span text:style-name="T650"> up the dog </text:span><text:span text:style-name="T893">with the leash</text:span><text:span text:style-name="T650"> </text:span><text:span text:style-name="T893">and its broad, fixed-diameter collar, </text:span><text:span text:style-name="T650">into his cradled arm(s), which he only did </text:span><text:span text:style-name="T528">while inside the store. </text:span><text:span text:style-name="T896">As with any prone-stanced, </text:span><text:span text:style-name="T897">four-legged</text:span><text:span text:style-name="T896"> animal, a</text:span><text:span text:style-name="T495">s a dog’s head has no </text:span><text:span text:style-name="T496">direct </text:span><text:span text:style-name="T495">vertical support underneath </text:span><text:span text:style-name="T496">it</text:span><text:span text:style-name="T892">, </text:span><text:span text:style-name="T495">its neck </text:span><text:span text:style-name="T484">must perpetually support the weight of the dog’s head </text:span><text:span text:style-name="T526">as a tough cantilever</text:span><text:span text:style-name="T484">. </text:span><text:span text:style-name="T497">Because of this, a dog’s neck is </text:span><text:span text:style-name="T424">much </text:span><text:span text:style-name="T887">more muscular and </text:span><text:span text:style-name="T898">skeletally </text:span><text:span text:style-name="T424">stronger than a human’</text:span><text:span text:style-name="T498">s</text:span><text:span text:style-name="T424"> neck. </text:span><text:span text:style-name="T883">What might appear </text:span><text:span text:style-name="T884">as animal abuse </text:span><text:span text:style-name="T886">to the inexperienced </text:span><text:span text:style-name="T895">or</text:span><text:span text:style-name="T894"> untrained</text:span><text:span text:style-name="T886">, </text:span><text:span text:style-name="T885">is </text:span><text:span text:style-name="T884">when </text:span><text:span text:style-name="T882">Ron lifted his dog with the leash, </text:span><text:span text:style-name="T883">assisting </text:span><text:span text:style-name="T882">the upright toe-spring propulsion upward </text:span><text:span text:style-name="T888">skill </text:span><text:span text:style-name="T882">of the dog </text:span><text:span text:style-name="T885">it</text:span><text:span text:style-name="T882">self. </text:span><text:span text:style-name="T652">Ron’s </text:span><text:span text:style-name="T625">dog is </text:span><text:span text:style-name="T651">quite </text:span><text:span text:style-name="T625">small </text:span><text:span text:style-name="T900">but</text:span><text:span text:style-name="T625"> </text:span><text:span text:style-name="T899">agile,</text:span><text:span text:style-name="T625"> and </text:span><text:span text:style-name="T653">its body </text:span><text:span text:style-name="T625">does not weigh very much, </text:span><text:span text:style-name="T651">and </text:span><text:span text:style-name="T654">it </text:span><text:span text:style-name="T661">did </text:span><text:span text:style-name="T651">not </text:span><text:span text:style-name="T661">show </text:span><text:span text:style-name="T890">any evidence or expression of </text:span><text:span text:style-name="T652">discomfort when Ron lifted it by the leash. </text:span><text:span text:style-name="T485">Dogs are </text:span><text:span text:style-name="T486">regularly </text:span><text:span text:style-name="T487">placing </text:span><text:span text:style-name="T486">similar force</text:span><text:span text:style-name="T567">s</text:span><text:span text:style-name="T486"> on their </text:span><text:span text:style-name="T655">collared </text:span><text:span text:style-name="T486">necks when they pull on their leash held by their handler </text:span><text:span text:style-name="T891">or a fixed stake</text:span><text:span text:style-name="T486">. </text:span><text:span text:style-name="T945">Ron’s </text:span><text:span text:style-name="T875">dog showed no sign of discomfort or injury. </text:span><text:span text:style-name="T58">Even a mother dog picks up and moves her puppies by picking them up and grasping </text:span><text:span text:style-name="T59">and carrying </text:span><text:span text:style-name="T58">them by the neck.</text:span></text:p>
      <text:p text:style-name="P52"/>
      <text:p text:style-name="P32"><text:span text:style-name="T312">Ron </text:span><text:span text:style-name="T391">has</text:span><text:span text:style-name="T392"> </text:span><text:span text:style-name="T419">borderline </text:span><text:span text:style-name="T392">autis</text:span><text:span text:style-name="T391">m and </text:span><text:span text:style-name="T393">was raised on a </text:span><text:span text:style-name="T394">ranch</text:span><text:span text:style-name="T393">. A</text:span><text:span text:style-name="T391">s a result, </text:span><text:span text:style-name="T397">Ron</text:span><text:span text:style-name="T393"> </text:span><text:span text:style-name="T392">has a deep love and attachment with animals, especially his </text:span><text:span text:style-name="T394">beloved </text:span><text:span text:style-name="T392">dog or dogs, </text:span><text:span text:style-name="T397">which is typical for people with </text:span><text:span text:style-name="T419">any level of </text:span><text:span text:style-name="T397">autism.</text:span><text:span text:style-name="T392"> </text:span><text:span text:style-name="T395">His dog is his emotional support </text:span><text:span text:style-name="T423">animal</text:span><text:span text:style-name="T395">, </text:span><text:span text:style-name="T396">which he relies upon </text:span><text:span text:style-name="T398">to alleviate </text:span><text:span text:style-name="T401">stress</text:span><text:span text:style-name="T395">. </text:span><text:span text:style-name="T399">Allyson knew this but continued to use her possession of his dog as a </text:span><text:span text:style-name="T421">controlling and </text:span><text:span text:style-name="T420">provocatory </text:span><text:span text:style-name="T399">weapon. Ron</text:span><text:span text:style-name="T392"> </text:span><text:span text:style-name="T388">instinctively </text:span><text:span text:style-name="T389">cares for and </text:span><text:span text:style-name="T312">knows </text:span><text:span text:style-name="T389">how to treat </text:span><text:span text:style-name="T312">animals </text:span><text:span text:style-name="T390">kindly </text:span><text:span text:style-name="T422">and not cause injury even as a rodeo star</text:span><text:span text:style-name="T390">, </text:span><text:span text:style-name="T400">and he clearly had no intent to harm his dog</text:span><text:span text:style-name="T312">. </text:span><text:span text:style-name="T624">Ron has never previously been accused of cruelty to an animal.</text:span></text:p>
      <text:h text:style-name="Heading_20_1" text:outline-level="1">Self Defense <text:span text:style-name="T754">and Justification</text:span></text:h>
      <text:p text:style-name="P13">Utah Code 76-2-402 Force in defense of person</text:p>
      <text:p text:style-name="P5"><text:span text:style-name="T659">(2)</text:span>(a) An individual is justified in threatening or using force against another individual when and to the extent that the individual reasonably believes that force or a threat of force is necessary to defend the individual or another individual against the imminent use o<text:span text:style-name="T82">f unlawful force.</text:span></text:p>
      <text:p text:style-name="P33">(5) In determining imminence or reasonableness under Subsection (2), the trier of fact may consider:</text:p>
      <text:p text:style-name="P34">(a) the nature of the danger;</text:p>
      <text:p text:style-name="P34">(b) the immediacy of the danger;</text:p>
      <text:p text:style-name="P6"><text:span text:style-name="T82">(c) the probability that the unlawful force would re</text:span>sult in death or serious bodily injury;</text:p>
      <text:p text:style-name="P6">(d) the other individual’s prior violent acts or violent propensities;</text:p>
      <text:p text:style-name="P6">(e) any patterns of abuse or violence in the parties’ relationship; and</text:p>
      <text:p text:style-name="P6">(f) any other relevant factors.</text:p>
      <text:p text:style-name="P6"><text:soft-page-break/></text:p>
      <text:p text:style-name="P102">Per <text:span text:style-name="T691">the </text:span><text:span text:style-name="T692">subsections of </text:span>Utah Code 76-2-402 shown above, Ron <text:span text:style-name="T684">was justified in using force against </text:span><text:span text:style-name="T685">Allyson, </text:span><text:span text:style-name="T820">harmlessly </text:span><text:span text:style-name="T876">deflecting </text:span><text:span text:style-name="T820">her </text:span><text:span text:style-name="T877">assault </text:span><text:span text:style-name="T820">away from him to end the confrontation </text:span><text:span text:style-name="T821">and be able to </text:span><text:span text:style-name="T820">walk away</text:span><text:span text:style-name="T685">. </text:span><text:span text:style-name="T689">H</text:span><text:span text:style-name="T685">is dog was being </text:span><text:span text:style-name="T686">unlawfully and forcefully </text:span><text:span text:style-name="T705">withheld</text:span><text:span text:style-name="T685"> from him, </text:span><text:span text:style-name="T689">for no reason but </text:span><text:span text:style-name="T687">to </text:span><text:span text:style-name="T879">manipulate </text:span><text:span text:style-name="T878">and </text:span><text:span text:style-name="T687">provoke </text:span><text:span text:style-name="T752">Ron</text:span><text:span text:style-name="T685">; </text:span><text:span text:style-name="T686">this was</text:span><text:span text:style-name="T685"> </text:span><text:span text:style-name="T698">done </text:span><text:span text:style-name="T822">by Allyson </text:span><text:span text:style-name="T54">before</text:span><text:span text:style-name="T686"> </text:span><text:span text:style-name="T822">Ron</text:span><text:span text:style-name="T686"> </text:span><text:span text:style-name="T880">lift</text:span><text:span text:style-name="T881">ed</text:span><text:span text:style-name="T686"> up his dog by the leash into his arms, </text:span><text:span text:style-name="T705">and then </text:span><text:span text:style-name="T706">Allyson tried to unlawfully and forcefully </text:span><text:span text:style-name="T52">take</text:span><text:span text:style-name="T706"> his dog away from him</text:span><text:span text:style-name="T686">. </text:span><text:span text:style-name="T703">Ron</text:span><text:span text:style-name="T688"> was being physically and emotionally assaulted by Allyson, </text:span><text:span text:style-name="T694">who was using </text:span><text:span text:style-name="T704">unjustified and </text:span><text:span text:style-name="T694">unlawful force </text:span><text:span text:style-name="T702">against him</text:span><text:span text:style-name="T694">. </text:span><text:span text:style-name="T707">Ron’s response</text:span><text:span text:style-name="T755">s</text:span><text:span text:style-name="T707"> against Allyson w</text:span><text:span text:style-name="T756">ere</text:span><text:span text:style-name="T707"> fully warranted and </text:span><text:span text:style-name="T711">yet </text:span><text:span text:style-name="T712">completely </text:span><text:span text:style-name="T707">harmless, causing her </text:span><text:span text:style-name="T690">absolutely no injury or pain, </text:span><text:span text:style-name="T753">and his actions were</text:span><text:span text:style-name="T693"> effective in freeing himself from her control</text:span><text:span text:style-name="T690">. </text:span><text:span text:style-name="T823">She never stated that she was injured or felt any pain in relation to the incident.</text:span></text:p>
      <text:p text:style-name="P103"/>
      <text:p text:style-name="P103"><text:span text:style-name="T694">The complainant used unlawful force by assaulting Ron; she had no need </text:span><text:span text:style-name="T757">or legal right </text:span><text:span text:style-name="T694">to approach </text:span><text:span text:style-name="T758">and</text:span><text:span text:style-name="T694"> forcefully grab him; </text:span><text:span text:style-name="T695">he did far less </text:span><text:span text:style-name="T697">to her </text:span><text:span text:style-name="T695">than she did </text:span><text:span text:style-name="T697">to him</text:span><text:span text:style-name="T695">, in that he never </text:span><text:span text:style-name="T697">attacked </text:span><text:span text:style-name="T708">her </text:span><text:span text:style-name="T697">and never tried to touch or </text:span><text:span text:style-name="T695">harm her </text:span><text:span text:style-name="T709">but</text:span><text:span text:style-name="T695"> only tried to free himself out of her unlawful, </text:span><text:span text:style-name="T696">forceful</text:span><text:span text:style-name="T695"> grip.</text:span></text:p>
      <text:p text:style-name="P103"/>
      <text:p text:style-name="P105">In reference to Subsection (5) in 76-2-402 above, Ron felt the immediate dangers of his dog <text:span text:style-name="T824">being taken </text:span>away from him and <text:span text:style-name="T824">him </text:span><text:span text:style-name="T744">being restrained and physically attacked by </text:span><text:span text:style-name="T749">both </text:span>Allyson <text:span text:style-name="T744">and the complainant. It must be remembered that Allyson has </text:span><text:span text:style-name="T750">severe </text:span><text:span text:style-name="T751">psychiatric, </text:span><text:span text:style-name="T750">emotional and </text:span><text:span text:style-name="T744">violent propensities </text:span><text:span text:style-name="T745">and a history of </text:span><text:span text:style-name="T746">intense </text:span><text:span text:style-name="T745">contention with friends and family members. </text:span><text:span text:style-name="T744">Again, Ron did not injure or attack either woman, </text:span><text:span text:style-name="T748">and there is no documentation to indicate that either woman or the dog was injured or felt pain</text:span><text:span text:style-name="T744">. </text:span></text:p>
      <text:p text:style-name="P103"/>
      <text:p text:style-name="P104">An important relevant factor, <text:span text:style-name="T710">referring to</text:span> (5)(f) <text:span text:style-name="T825">above,</text:span> is that Ron has <text:span text:style-name="T731">multiple </text:span>neurological <text:span text:style-name="T902">and physiological </text:span>health <text:span text:style-name="T902">problems, </text:span><text:span text:style-name="T903">involving heart, liver, lungs, </text:span><text:span text:style-name="T904">gastrointestinal, </text:span><text:span text:style-name="T905">traumatic brain injury, </text:span><text:span text:style-name="T903">etc</text:span>. <text:span text:style-name="T711">He has </text:span><text:span text:style-name="T901">borderline </text:span><text:span text:style-name="T711">autism and he </text:span><text:span text:style-name="T828">often </text:span><text:span text:style-name="T711">relies on having his dog with him </text:span><text:span text:style-name="T713">for emotional support </text:span><text:span text:style-name="T714">and comfort</text:span><text:span text:style-name="T711">, and he felt threatened </text:span><text:span text:style-name="T747">at Smith’s </text:span><text:span text:style-name="T711">when </text:span><text:span text:style-name="T747">Allyson </text:span><text:span text:style-name="T711">was </text:span><text:span text:style-name="T715">forcefully </text:span><text:span text:style-name="T711">ke</text:span><text:span text:style-name="T747">eping</text:span><text:span text:style-name="T711"> his dog </text:span><text:span text:style-name="T747">from him </text:span><text:span text:style-name="T711">for no reason. </text:span><text:span text:style-name="T742">Ron</text:span><text:span text:style-name="T732"> also has </text:span><text:span text:style-name="T743">marked </text:span><text:span text:style-name="T832">reading, </text:span><text:span text:style-name="T732">communicative </text:span><text:span text:style-name="T740">and processing </text:span><text:span text:style-name="T732">disabilit</text:span><text:span text:style-name="T832">ies</text:span><text:span text:style-name="T732">, </text:span><text:span text:style-name="T740">having </text:span><text:span text:style-name="T733">difficulty </text:span><text:span text:style-name="T738">in </text:span><text:span text:style-name="T733">accessing </text:span><text:span text:style-name="T738">th</text:span><text:span text:style-name="T741">e desired memory or </text:span><text:span text:style-name="T739">accessing memories of </text:span><text:span text:style-name="T742">an </text:span><text:span text:style-name="T739">event </text:span><text:span text:style-name="T734">in the </text:span><text:span text:style-name="T737">correct </text:span><text:span text:style-name="T734">sequence. </text:span><text:span text:style-name="T735">He also has a pacemaker, which was faulty at the time of the Smith’s incident and which would cause frequent </text:span><text:span text:style-name="T736">and</text:span><text:span text:style-name="T735"> painful, spasm-</text:span><text:span text:style-name="T906">producing</text:span><text:span text:style-name="T735"> shocks </text:span><text:span text:style-name="T907">with consequent nerve urn</text:span><text:span text:style-name="T735">. </text:span><text:span text:style-name="T18">All of these disabilities, health issues and difficulties</text:span><text:span text:style-name="T19">—especially the </text:span><text:span text:style-name="T27">frequent, </text:span><text:span text:style-name="T20">almost-random, </text:span><text:span text:style-name="T19">painful electrical shocks from his faulty pacemaker—</text:span><text:span text:style-name="T18">would naturally </text:span><text:span text:style-name="T21">wear him down </text:span><text:span text:style-name="T22">every waking hour </text:span><text:span text:style-name="T21">and </text:span><text:span text:style-name="T18">cause him </text:span><text:span text:style-name="T23">to get </text:span><text:span text:style-name="T31">more easily </text:span><text:span text:style-name="T23">frustrated than most people. </text:span><text:span text:style-name="T24">H</text:span><text:span text:style-name="T20">e needed to have his dog </text:span><text:span text:style-name="T25">with him</text:span><text:span text:style-name="T20">, his emotional support </text:span><text:span text:style-name="T33">animal</text:span><text:span text:style-name="T20">, to help him cope with his </text:span><text:span text:style-name="T26">stress </text:span><text:span text:style-name="T28">of the event</text:span><text:span text:style-name="T20">. </text:span><text:span text:style-name="T29">As the dog’s guardian, he could not allow it to be </text:span><text:span text:style-name="T30">illegally and </text:span><text:span text:style-name="T29">forcefully withheld or taken from him.</text:span></text:p>
      <text:h text:style-name="Heading_20_1" text:outline-level="1"><text:span text:style-name="T111">Affidavit </text:span><text:span text:style-name="T82">Rebuttal</text:span></text:h>
      <text:p text:style-name="P59"><text:span text:style-name="T120">From </text:span>Officer Scoffield’s Affidavit of Probable Cause <text:span text:style-name="T122">statement</text:span>:</text:p>
      <text:p text:style-name="P18">I believe there is probable cause to charge the defendant with these charges because:</text:p>
      <text:p text:style-name="P23">On the 31st of May, 2020, The above named individual <text:span text:style-name="T545">[Ron] </text:span>was seen swinging a small dog around by the neck and throwing it into his car. The complainant approached the above named individual and told him to stop, the above name individual threw a punch at the complainant but missed. The above named individual's girlfriend told him to stop then the above named individual punched her one time in the face. The above named individual pushed his girlfriend into the car and drove away.</text:p>
      <text:p text:style-name="P23"/>
      <text:p text:style-name="P18">I believe these to be additional condition(<text:span text:style-name="T121">s</text:span>) for continued detention:</text:p>
      <text:p text:style-name="P23">The current offense is a Domestic Violence offense. The court finds substantial evidence to support the charge, and finds by clear and convincing evidence that ? [Ron] would constitute a substantial danger to an alleged victim of domestic violence if released on bail.</text:p>
      <text:p text:style-name="P23"><text:soft-page-break/>The above named individual assaulted a complete stranger and assaulted his girlfriend in public after abusing his small dog. Above named individual is known by local police to be angry and aggressive in the past.</text:p>
      <text:p text:style-name="P23"/>
      <text:p text:style-name="P21">I declare under penalty of perjury and under the laws of the State of Utah that the foregoing is true and correct.</text:p>
      <text:p text:style-name="P21">[Signature] BRETT MORGAN SCOFFIELD</text:p>
      <text:p text:style-name="P60"/>
      <text:p text:style-name="P78">From the <text:span text:style-name="T502">scattered </text:span><text:span text:style-name="T683">and</text:span><text:span text:style-name="T502"> </text:span><text:span text:style-name="T682">non-chronological</text:span><text:span text:style-name="T502"> </text:span>statements <text:span text:style-name="T502">in the </text:span><text:span text:style-name="T507">foregoing </text:span><text:span text:style-name="T506">restatement of the </text:span><text:span text:style-name="T502">affidavit </text:span><text:span text:style-name="T520">indicting Ron</text:span><text:span text:style-name="T502">, it is apparent that the officers, </text:span><text:span text:style-name="T531">not being material witnesses to any of the actual event nor viewing </text:span><text:span text:style-name="T578">any surveillance footage relevant to it, </text:span><text:span text:style-name="T502">failed to grasp </text:span><text:span text:style-name="T503">the chronology </text:span><text:span text:style-name="T508">of events </text:span><text:span text:style-name="T503">and </text:span><text:span text:style-name="T532">only summarily assumed facts in the case and </text:span><text:span text:style-name="T530">were functioning on pure hearsay. </text:span><text:span text:style-name="T583">They failed to pin down any hard facts of the whole incident.</text:span></text:p>
      <text:p text:style-name="P79"/>
      <text:p text:style-name="P83">It also <text:span text:style-name="T596">appears</text:span> that Officer Scoffield did not <text:span text:style-name="T596">personally </text:span>compose the affidavit and did not check it for correctness before he signed it. The affidavit shows that its composer did <text:span text:style-name="T69">not</text:span><text:span text:style-name="T908"> </text:span><text:span text:style-name="T593">appear to </text:span>know Ron’s name, <text:span text:style-name="T580">whereas </text:span><text:span text:style-name="T582">the body-worn cameras show that </text:span><text:span text:style-name="T580">Officer Scoffield knew Ron’s name.</text:span></text:p>
      <text:p text:style-name="P77"/>
      <text:p text:style-name="P74">The affidavit was worded to throw the worst possible light upon Ron, and <text:span text:style-name="T546">it </text:span>failed to <text:span text:style-name="T547">describe </text:span>and admit the egregious faults of the <text:span text:style-name="T594">two </text:span>women who <text:span text:style-name="T664">first </text:span><text:span text:style-name="T471">assaulted </text:span><text:span text:style-name="T51">him</text:span><text:span text:style-name="T471"> and </text:span>instigated the <text:span text:style-name="T471">whole incident</text:span>. <text:span text:style-name="T581">There is no indication that officers questioned Allyson or the complainant </text:span><text:span text:style-name="T665">in an attempt </text:span><text:span text:style-name="T581">to determine their </text:span><text:span text:style-name="T590">actions and </text:span><text:span text:style-name="T909">provocations </text:span><text:span text:style-name="T581">in the incident.</text:span></text:p>
      <text:p text:style-name="P75"/>
      <text:p text:style-name="P19">“I believe there is probable cause to charge the defendant with these charges because….” –<text:span text:style-name="T215"> </text:span><text:span text:style-name="T229">These charges are based on the hearsay of the complainant </text:span><text:span text:style-name="T230">who, </text:span><text:span text:style-name="T256">in fact, </text:span><text:span text:style-name="T230">assault</text:span><text:span text:style-name="T256">ed</text:span><text:span text:style-name="T232"> Ron </text:span><text:span text:style-name="T233">(as validated by video footage)</text:span><text:span text:style-name="T230">, </text:span><text:span text:style-name="T231">as well as based on Allyson’</text:span><text:span text:style-name="T232">s unreliable </text:span><text:span text:style-name="T257">statements </text:span><text:span text:style-name="T232">and mental </text:span><text:span text:style-name="T234">instability</text:span><text:span text:style-name="T232">.</text:span></text:p>
      <text:p text:style-name="P80"/>
      <text:p text:style-name="P118"><text:span text:style-name="T65">“</text:span><text:span text:style-name="T63">On the 31</text:span><text:span text:style-name="T62">st</text:span><text:span text:style-name="T63"> of May, 2020, The above named individual </text:span><text:span text:style-name="T65">[Ron] was seen swinging a small dog around by the neck and throwing it into his car.”</text:span><text:span text:style-name="T10"> –</text:span><text:span text:style-name="T552"> </text:span><text:span text:style-name="T489">That is h</text:span><text:span text:style-name="T458">earsay, </text:span><text:span text:style-name="T594">and there is no evidence </text:span><text:span text:style-name="T699">for any of it</text:span><text:span text:style-name="T594">.</text:span><text:span text:style-name="T458"> </text:span><text:span text:style-name="T700">Nothing illegal or </text:span><text:span text:style-name="T944">u</text:span><text:span text:style-name="T910">n</text:span><text:span text:style-name="T701">ethical </text:span><text:span text:style-name="T700">happened outside </text:span><text:span text:style-name="T912">that </text:span><text:span text:style-name="T911">has been substantiated with video evidence, </text:span><text:span text:style-name="T913">which </text:span><text:span text:style-name="T911">the parking lot camera would have demonstrated</text:span><text:span text:style-name="T700">. </text:span><text:span text:style-name="T579">Ron held his dog lovingly in his arm(s) as he approached his vehicle. </text:span><text:span text:style-name="T462">When Ron opened his vehicle’s door </text:span><text:span text:style-name="T917">as usual, </text:span><text:span text:style-name="T462">his dog </text:span><text:span text:style-name="T587">simply </text:span><text:span text:style-name="T918">sprang </text:span><text:span text:style-name="T462">in</text:span><text:span text:style-name="T588">to the vehicle</text:span><text:span text:style-name="T491">, </text:span><text:span text:style-name="T533">from his arms</text:span><text:span text:style-name="T491">. </text:span></text:p>
      <text:p text:style-name="P84"/>
      <text:p text:style-name="P82"><text:span text:style-name="T462">Ron has never </text:span><text:span text:style-name="T490">swung </text:span><text:span text:style-name="T462">his dog around by the neck</text:span><text:span text:style-name="T552">. </text:span><text:span text:style-name="T571">Allyson’s written and </text:span><text:span text:style-name="T584">oral</text:span><text:span text:style-name="T571"> testimonies do not support th</text:span><text:span text:style-name="T584">e</text:span><text:span text:style-name="T571"> </text:span><text:span text:style-name="T914">machinated </text:span><text:span text:style-name="T571">claim</text:span><text:span text:style-name="T584">s that Ron swung his dog by the neck or threw it into his vehicle. </text:span><text:span text:style-name="T492">Ron deeply cares about his dog, and </text:span><text:span text:style-name="T916">he </text:span><text:span text:style-name="T492">did not and would </text:span><text:span text:style-name="T494">n</text:span><text:span text:style-name="T493">ever </text:span><text:span text:style-name="T492">throw his dog into his vehicle. </text:span><text:span text:style-name="T585">There is reasonable doubt that </text:span><text:span text:style-name="T586">it </text:span><text:span text:style-name="T585">ever happened.</text:span></text:p>
      <text:p text:style-name="P84"/>
      <text:p text:style-name="P84"><text:span text:style-name="T554">Officers </text:span><text:span text:style-name="T556">absolutely </text:span><text:span text:style-name="T492">should have questioned </text:span><text:span text:style-name="T554">Ron </text:span><text:span text:style-name="T55">and</text:span><text:span text:style-name="T558"> Allyson </text:span><text:span text:style-name="T492">about this, </text:span><text:span text:style-name="T554">instead of </text:span><text:span text:style-name="T555">just </text:span><text:span text:style-name="T915">presuming</text:span><text:span text:style-name="T676"> the idea or </text:span><text:span text:style-name="T555">believing the word of the </text:span><text:span text:style-name="T557">adversarial </text:span><text:span text:style-name="T555">complainant </text:span><text:span text:style-name="T919">without verifying it with the </text:span><text:span text:style-name="T920">[withheld] </text:span><text:span text:style-name="T919">parking lot video</text:span><text:span text:style-name="T492">.</text:span></text:p>
      <text:p text:style-name="P8"/>
      <text:p text:style-name="P76"><text:span text:style-name="T62">“</text:span><text:span text:style-name="T64">...the above name individual </text:span><text:span text:style-name="T62">[Ron] threw a punch at the complainant but missed.”</text:span><text:span text:style-name="T2"> –</text:span> <text:span text:style-name="T921">Video record refutes this allegation</text:span><text:span text:style-name="T459">! </text:span><text:span text:style-name="T472">Ron was being </text:span><text:span text:style-name="T677">physically </text:span><text:span text:style-name="T472">assaulted </text:span><text:span text:style-name="T473">by the complainant </text:span><text:span text:style-name="T472">and he was </text:span><text:span text:style-name="T678">only </text:span><text:span text:style-name="T472">freeing himself from </text:span><text:span text:style-name="T473">her </text:span><text:span text:style-name="T472">clutches. </text:span>If the <text:span text:style-name="T510">surveillance </text:span>footage is watched in slow motion, <text:span text:style-name="T119">we</text:span> see that<text:span text:style-name="T82"> Ron used </text:span><text:span text:style-name="T88">a </text:span><text:span text:style-name="T89">martial arts </text:span><text:span text:style-name="T90">maneuver </text:span><text:span text:style-name="T91">to harmlessly </text:span><text:span text:style-name="T89">and effectively </text:span><text:span text:style-name="T91">release the complainant’s grip on him. </text:span><text:span text:style-name="T92">We </text:span><text:span text:style-name="T93">clea</text:span><text:span text:style-name="T118">rly </text:span><text:span text:style-name="T42">see Ron swinging his arm horizontally </text:span><text:span text:style-name="T46">over</text:span><text:span text:style-name="T42"> the complainant’s head. </text:span></text:p>
      <text:p text:style-name="P76"/>
      <text:p text:style-name="P76">Ron “did <text:span text:style-name="T60">not</text:span> throw a punch” <text:span text:style-name="T576">at the woman complainant, </text:span>and he “did <text:span text:style-name="T60">not</text:span> miss.” <text:span text:style-name="T41">If Ron had intended to punch the complainant, “</text:span><text:span text:style-name="T56">[he]</text:span><text:span text:style-name="T44"> would </text:span><text:span text:style-name="T61">not</text:span><text:span text:style-name="T44"> have missed</text:span><text:span text:style-name="T41">,” given his </text:span><text:span text:style-name="T922">prior</text:span><text:span text:style-name="T577"> </text:span><text:span text:style-name="T41">training in martial arts.</text:span></text:p>
      <text:p text:style-name="P2"><text:soft-page-break/></text:p>
      <text:p text:style-name="P85"><text:span text:style-name="T481">Further, </text:span>Ron is right handed. <text:span text:style-name="T589">The moment before the complainant grabbed Ron</text:span>, he was <text:span text:style-name="T534">cradling</text:span> his dog <text:span text:style-name="T589">with both arms, but he then transferred the dog to his right </text:span><text:span text:style-name="T479">fore</text:span>arm <text:span text:style-name="T589">so that he could free himself from the woman’s grasp of his left sleeve</text:span>. <text:span text:style-name="T589">If Ron wanted to attack, he would have chosen to release the dog or transfer the dog to his non-dominant left arm so that his preferred, dominant right arm would be available to </text:span><text:span text:style-name="T595">effect an accurate </text:span><text:span text:style-name="T923">strike </text:span><text:span text:style-name="T924">(“punch”)</text:span><text:span text:style-name="T589">.</text:span></text:p>
      <text:p text:style-name="P7"/>
      <text:p text:style-name="P86"><text:span text:style-name="T674">Also</text:span><text:span text:style-name="T481">, </text:span><text:span text:style-name="T674">Ron </text:span><text:span text:style-name="T476">was incapable of delivering a</text:span><text:span text:style-name="T478">n effective punch with his left, non-dominant hand. </text:span>He <text:span text:style-name="T476">had </text:span><text:span text:style-name="T675">had </text:span>a <text:span text:style-name="T535">defective </text:span>pacemaker <text:span text:style-name="T476">for several years</text:span>, of which he was informed in March 2021 by its manufacturer. <text:span text:style-name="T477">At the time of the Smith’s incident, Ron’s defective </text:span><text:span text:style-name="T474">pacemaker </text:span><text:span text:style-name="T475">would </text:span><text:span text:style-name="T474">deliver painful shocks, </text:span><text:span text:style-name="T536">with nerve burn, with consequent </text:span><text:span text:style-name="T537">spasm and </text:span><text:span text:style-name="T536">weakness to his left thorax and arm </text:span><text:span text:style-name="T474">whenever he suddenly exert</text:span><text:span text:style-name="T480">ed</text:span><text:span text:style-name="T474"> his body </text:span><text:span text:style-name="T538">to </text:span><text:span text:style-name="T474">requir</text:span><text:span text:style-name="T538">e</text:span><text:span text:style-name="T474"> his heart to </text:span><text:span text:style-name="T539">respond to the added </text:span><text:span text:style-name="T541">mental and physical </text:span><text:span text:style-name="T539">stress</text:span><text:span text:style-name="T542">es</text:span><text:span text:style-name="T539"> </text:span><text:span text:style-name="T541">and </text:span><text:span text:style-name="T540">demand</text:span><text:span text:style-name="T543">s</text:span><text:span text:style-name="T474">.</text:span></text:p>
      <text:p text:style-name="P86"/>
      <text:p text:style-name="P99"><text:span text:style-name="T66">“</text:span><text:span text:style-name="T67">The above named individual’s </text:span><text:span text:style-name="T66">[Ron’s] </text:span><text:span text:style-name="T62">girlfriend told him to stop then the above named individual </text:span><text:span text:style-name="T68">[Ron] </text:span><text:span text:style-name="T62">punched her one time in th</text:span><text:span text:style-name="T70">e face.”</text:span><text:span text:style-name="T304"> </text:span><text:span text:style-name="T305">–</text:span><text:span text:style-name="T266"> </text:span><text:span text:style-name="T270">Actually, </text:span><text:span text:style-name="T266">Ron was being </text:span><text:span text:style-name="T271">physically and verbally </text:span><text:span text:style-name="T266">assaulted </text:span><text:span text:style-name="T288">and provoked </text:span><text:span text:style-name="T266">by </text:span><text:span text:style-name="T272">his </text:span><text:span text:style-name="T273">girl</text:span><text:span text:style-name="T272">friend, </text:span><text:span text:style-name="T274">Allyson</text:span><text:span text:style-name="T266">, </text:span><text:span text:style-name="T275">who was </text:span><text:span text:style-name="T276">grabbing both of his arms and unloading a string of out-of-control, foul language and </text:span><text:span text:style-name="T277">vicious </text:span><text:span text:style-name="T276">contention</text:span><text:span text:style-name="T278">s</text:span><text:span text:style-name="T276"> </text:span><text:span text:style-name="T279">upon him. </text:span><text:span text:style-name="T280">With </text:span><text:span text:style-name="T292">a </text:span><text:span text:style-name="T281">martial arts maneuver</text:span><text:span text:style-name="T282"> </text:span><text:span text:style-name="T280">from his </text:span><text:span text:style-name="T283">previous </text:span><text:span text:style-name="T284">public saf</text:span><text:span text:style-name="T285">e</text:span><text:span text:style-name="T284">ty</text:span><text:span text:style-name="T280"> training, h</text:span><text:span text:style-name="T266">e </text:span><text:span text:style-name="T267">effectively </text:span><text:span text:style-name="T281">and harmlessly </text:span><text:span text:style-name="T267">released her grip on him </text:span><text:span text:style-name="T286">to re</text:span><text:span text:style-name="T287">store</text:span><text:span text:style-name="T286"> his freedo</text:span><text:span text:style-name="T235">m</text:span><text:span text:style-name="T216">. </text:span></text:p>
      <text:p text:style-name="P65"/>
      <text:p text:style-name="P20"><text:span text:style-name="T239">Ron clearly did not “punch” </text:span><text:span text:style-name="T240">or hit </text:span><text:span text:style-name="T239">Allyson</text:span><text:span text:style-name="T249">—he </text:span><text:span text:style-name="T263">deflected</text:span><text:span text:style-name="T249"> her away!</text:span><text:span text:style-name="T239"> </text:span><text:span text:style-name="T241">She never stated </text:span><text:span text:style-name="T242">to </text:span><text:span text:style-name="T244">officers (or anyone else)</text:span><text:span text:style-name="T242"> </text:span><text:span text:style-name="T241">that she was injured </text:span><text:span text:style-name="T243">or was sore </text:span><text:span text:style-name="T241">or felt any pain from Ron’s action in question, which would not </text:span><text:span text:style-name="T245">have </text:span><text:span text:style-name="T241">happen</text:span><text:span text:style-name="T245">ed</text:span><text:span text:style-name="T241"> if she had been punched. No one, including officers, noticed any injuries on Allyson, </text:span><text:span text:style-name="T246">notably </text:span><text:span text:style-name="T241">around her face where </text:span><text:span text:style-name="T247">injury, </text:span><text:span text:style-name="T265">as charged,</text:span><text:span text:style-name="T241"> would be expected. </text:span><text:span text:style-name="T251">She also was not sure whether a</text:span><text:span text:style-name="T252">n impact (a</text:span><text:span text:style-name="T251"> hit, </text:span><text:span text:style-name="T258">punch</text:span><text:span text:style-name="T251"> or slap) </text:span><text:span text:style-name="T259">had </text:span><text:span text:style-name="T251">happened. </text:span><text:span text:style-name="T241">Allyson’s whole-body </text:span><text:span text:style-name="T250">motion</text:span><text:span text:style-name="T241"> </text:span><text:span text:style-name="T242">indicates that Ron </text:span><text:span text:style-name="T263">deflected</text:span><text:span text:style-name="T242"> her away without </text:span><text:span text:style-name="T248">inflicting </text:span><text:span text:style-name="T242">any injury, causing her to lose balance by </text:span><text:span text:style-name="T264">her body’s </text:span><text:span text:style-name="T345">autonomic response due to </text:span><text:span text:style-name="T346">the body’s protective </text:span><text:span text:style-name="T345">visual reflex </text:span><text:span text:style-name="T347">to</text:span><text:span text:style-name="T345"> an object </text:span><text:span text:style-name="T348">passing toward or near the </text:span><text:span text:style-name="T349">eyes and </text:span><text:span text:style-name="T348">face</text:span><text:span text:style-name="T345">, </text:span><text:span text:style-name="T350">i.e., </text:span><text:span text:style-name="T345">Ron’s extended hand </text:span><text:span text:style-name="T347">and fingers </text:span><text:span text:style-name="T351">at the end of his break-and-escape (framing) motion. </text:span><text:span text:style-name="T268">Ron </text:span><text:span text:style-name="T289">used </text:span><text:span text:style-name="T291">only </text:span><text:span text:style-name="T289">his </text:span><text:span text:style-name="T297">weak, </text:span><text:span text:style-name="T269">non-dominant left hand, which was </text:span><text:span text:style-name="T296">further</text:span><text:span text:style-name="T295"> </text:span><text:span text:style-name="T269">weakened by his faulty pacemaker, </text:span><text:span text:style-name="T293">to do this. </text:span><text:span text:style-name="T299">This left</text:span><text:span text:style-name="T289"> hand was open, </text:span><text:span text:style-name="T290">with </text:span><text:span text:style-name="T294">the </text:span><text:span text:style-name="T290">fingers spread apart, </text:span><text:span text:style-name="T293">which </text:span><text:span text:style-name="T290">is not </text:span><text:span text:style-name="T298">the way </text:span><text:span text:style-name="T294">to </text:span><text:span text:style-name="T290">punch, hit, or slap.</text:span></text:p>
      <text:p text:style-name="P98"/>
      <text:p text:style-name="P97"><text:span text:style-name="T681">Ron’s </text:span>defective pacemaker made <text:span text:style-name="T681">him </text:span>more stressed and prone to shorter tempers. <text:span text:style-name="T679">Allyson knew this, </text:span><text:span text:style-name="T680">and she knew that his dog was his emotional support </text:span><text:span text:style-name="T925">animal</text:span><text:span text:style-name="T680">. She had no valid reason to provoke Ron or take his dog from him.</text:span></text:p>
      <text:p text:style-name="P61"/>
      <text:p text:style-name="P25"><text:span text:style-name="T2">“</text:span><text:span text:style-name="T6">The above named individual </text:span><text:span text:style-name="T3">[Ron] </text:span><text:span text:style-name="T2">pushed his girlfriend into the car and drove away.”</text:span><text:span text:style-name="T300"> –</text:span><text:span text:style-name="T215"> </text:span><text:span text:style-name="T224">Ron </text:span><text:span text:style-name="T225">could </text:span><text:span text:style-name="T224">not </text:span><text:span text:style-name="T225">have </text:span><text:span text:style-name="T224">push</text:span><text:span text:style-name="T225">ed</text:span><text:span text:style-name="T224"> Allyson into his vehicle, </text:span><text:span text:style-name="T225">because, </text:span><text:span text:style-name="T260">per Ron’s own statement,</text:span><text:span text:style-name="T224"> he was </text:span><text:span text:style-name="T228">standing on the opposite side of the vehicle (on the </text:span><text:span text:style-name="T224">driver’s </text:span><text:span text:style-name="T227">side</text:span><text:span text:style-name="T228">)</text:span><text:span text:style-name="T227"> </text:span><text:span text:style-name="T224">when Allyson was getting into the passenger seat of her own volition. </text:span><text:span text:style-name="T260">This would be validated by the </text:span><text:span text:style-name="T261">parking lot </text:span><text:span text:style-name="T260">camera footage. </text:span><text:span text:style-name="T217">There is no evidence </text:span><text:span text:style-name="T218">that </text:span><text:span text:style-name="T217">Ron “push</text:span><text:span text:style-name="T218">ed”</text:span><text:span text:style-name="T217"> </text:span><text:span text:style-name="T226">Allyson </text:span><text:span text:style-name="T217">into the vehicle. </text:span><text:span text:style-name="T253">Also, </text:span><text:span text:style-name="T238">Allyson’s written and verbal accounts do not support the claim.</text:span></text:p>
      <text:p text:style-name="P64"/>
      <text:p text:style-name="P24"><text:span text:style-name="T2">“I believe these to be additional condition(</text:span><text:span text:style-name="T11">s</text:span><text:span text:style-name="T2">) for continued detention…. The court finds substantial evidence to support the charge, </text:span><text:span text:style-name="T7">and </text:span><text:span text:style-name="T2">finds by clear and convincing evidence that ? [</text:span><text:span text:style-name="T12">i.e. </text:span><text:span text:style-name="T2">Ron] would constitute a substantial danger to an alleged victim of domestic violence if released on bail.”</text:span><text:span text:style-name="T300"> –</text:span><text:span text:style-name="T123"> </text:span><text:span text:style-name="T128">Based on what evidence? </text:span><text:span text:style-name="T131">R</text:span><text:span text:style-name="T155">on was released on bail that </text:span><text:span text:style-name="T186">very </text:span><text:span text:style-name="T155">night </text:span><text:span text:style-name="T168">and has not </text:span><text:span text:style-name="T200">been shown to </text:span><text:span text:style-name="T168">present any threat </text:span><text:span text:style-name="T169">to Allyson </text:span><text:span text:style-name="T170">or </text:span><text:span text:style-name="T171">others </text:span><text:span text:style-name="T168">since then.</text:span></text:p>
      <text:p text:style-name="P66"/>
      <text:p text:style-name="P24"><text:span text:style-name="T154">Allyson </text:span><text:span text:style-name="T129">and the complainant clearly assaulted </text:span><text:span text:style-name="T592">Ron</text:span><text:span text:style-name="T198">. </text:span><text:span text:style-name="T199">Allyson was doing all of the provoking, so why would </text:span><text:span text:style-name="T201">Ron</text:span><text:span text:style-name="T199"> “constitute a substantial danger” to Allyson?</text:span><text:span text:style-name="T129"> </text:span><text:span text:style-name="T130">With only one arm </text:span><text:span text:style-name="T178">(his left, non-dominant arm) </text:span><text:span text:style-name="T130">free to use, Ron </text:span><text:soft-page-break/><text:span text:style-name="T130">managed to </text:span><text:span text:style-name="T156">deftly</text:span><text:span text:style-name="T130"> escape the grips of both women, </text:span><text:span text:style-name="T131">retreating from the incident. </text:span><text:span text:style-name="T202">With the amount of anger and frustration he </text:span><text:span text:style-name="T208">suffered</text:span><text:span text:style-name="T202"> during this instance, if he meant to injure either woman, he would have </text:span><text:span text:style-name="T209">had </text:span><text:span text:style-name="T202">almost no difficulty doing so, </text:span><text:span text:style-name="T204">given his martial arts training</text:span><text:span text:style-name="T202">; </text:span><text:span text:style-name="T203">yet </text:span><text:span text:style-name="T205">he did not injure them</text:span><text:span text:style-name="T203">, </text:span><text:span text:style-name="T205">nor try to</text:span><text:span text:style-name="T202">.</text:span></text:p>
      <text:p text:style-name="P63"/>
      <text:p text:style-name="P100"><text:span text:style-name="T219">Michael LaPray, LCSW, performed a psychological </text:span><text:span text:style-name="T236">evaluation</text:span><text:span text:style-name="T219"> </text:span><text:span text:style-name="T220">(see attached document) </text:span><text:span text:style-name="T219">on Ron on October 16, 2020, meant especially for the case in which he was </text:span><text:span text:style-name="T223">falsely </text:span><text:span text:style-name="T219">accused of </text:span><text:span text:style-name="T262">arson</text:span><text:span text:style-name="T219"> at his Meadows apartment building in Bountiful on May 19, 2018. </text:span><text:span text:style-name="T254">Relevant to</text:span><text:span text:style-name="T221"> the assault case at Smith’s </text:span><text:span text:style-name="T237">Marketplace,</text:span><text:span text:style-name="T221"> i</text:span><text:span text:style-name="T219">n LaPray’s written results of </text:span><text:span text:style-name="T222">his examination of </text:span><text:span text:style-name="T219">Ron, </text:span><text:span text:style-name="T255">LaPray</text:span><text:span text:style-name="T219"> states that, </text:span></text:p>
      <text:p text:style-name="P101"><text:span text:style-name="T71">“Ron tends to mind his own business if left alone and likely only to act in an aggressive manner when he feels that he is physically threatened. He does not appear to be overly sensitive and would be unlikely to initiate violence for </text:span><text:span text:style-name="T72">[sic or] </text:span><text:span text:style-name="T71">verbal disagreements for such reasons as to ‘save face’ or being disrespected. Individuals like Ron are much more likely to be victims of crime than perpetrators, and with his strong sense of moral reasoning are most unlikely to commit crimes.”</text:span></text:p>
      <text:p text:style-name="P62"/>
      <text:p text:style-name="P26"><text:span text:style-name="T219">Ron does not</text:span><text:span text:style-name="T313"> attack people, except in </text:span><text:span text:style-name="T328">legally-justified </text:span><text:span text:style-name="T342">self </text:span><text:span text:style-name="T313">defense </text:span><text:span text:style-name="T341">of himself, his loved ones, or </text:span><text:span text:style-name="T340">“best friend” (dog or dogs)</text:span><text:span text:style-name="T313">. At the time of this </text:span><text:span text:style-name="T314">Smith’s </text:span><text:span text:style-name="T313">incident, Ron was also being tried for </text:span><text:span text:style-name="T329">supposedly </text:span><text:span text:style-name="T313">assaulting</text:span><text:span text:style-name="T332">—</text:span><text:span text:style-name="T330">which was actually </text:span><text:span text:style-name="T313">self defense</text:span><text:span text:style-name="T332">—</text:span><text:span text:style-name="T313">two </text:span><text:span text:style-name="T331">perverse, </text:span><text:span text:style-name="T333">not-of-his-choice </text:span><text:span text:style-name="T313">roommates </text:span><text:span text:style-name="T315">who </text:span><text:span text:style-name="T323">intentionally set him up and </text:span><text:span text:style-name="T315">bulli</text:span><text:span text:style-name="T323">ed</text:span><text:span text:style-name="T315"> him and </text:span><text:span text:style-name="T313">who </text:span><text:span text:style-name="T320">have extensive criminal histories and </text:span><text:span text:style-name="T321">have </text:span><text:span text:style-name="T313">had </text:span><text:span text:style-name="T322">multiple </text:span><text:span text:style-name="T313">warrants out for their arrests. Ron pled “no contest” a day prior to the trial date, and the case has not been pursued further. </text:span><text:span text:style-name="T324">A</text:span><text:span text:style-name="T318">t the advice of his attorney, </text:span><text:span text:style-name="T325">Ron</text:span><text:span text:style-name="T317"> pled “no contest” </text:span><text:span text:style-name="T318">to prevent </text:span><text:span text:style-name="T326">possible </text:span><text:span text:style-name="T318">retaliation of his assailants or their </text:span><text:span text:style-name="T319">criminal </text:span><text:span text:style-name="T318">gang associates.</text:span></text:p>
      <text:p text:style-name="P44"/>
      <text:p text:style-name="P40"><text:span text:style-name="T2">“</text:span><text:span text:style-name="T8">The above named individual </text:span><text:span text:style-name="T5">[Ron]</text:span><text:span text:style-name="T2"> assaulted a complete stranger and assaulted his girlfriend in public after abusing his small dog.”</text:span><text:span text:style-name="T300"> –</text:span><text:span text:style-name="T123"> </text:span><text:span text:style-name="T211">That </text:span><text:span text:style-name="T210">statement </text:span><text:span text:style-name="T211">is wrong</text:span><text:span text:style-name="T180">, and c</text:span><text:span text:style-name="T158">oncluded from h</text:span><text:span text:style-name="T157">earsay.</text:span><text:span text:style-name="T124"> </text:span><text:span text:style-name="T212">As per video evidence, t</text:span><text:span text:style-name="T124">he </text:span><text:span text:style-name="T179">complainant, a </text:span><text:span text:style-name="T124">complete stranger, </text:span><text:span text:style-name="T125">clearly assaulted Ron</text:span><text:span text:style-name="T159">.</text:span><text:span text:style-name="T125"> Ron’s </text:span><text:span text:style-name="T124">friend, </text:span><text:span text:style-name="T127">Ally</text:span><text:span text:style-name="T132">son</text:span><text:span text:style-name="T127">,</text:span><text:span text:style-name="T124"> </text:span><text:span text:style-name="T125">also </text:span><text:span text:style-name="T124">assaulted </text:span><text:span text:style-name="T125">him.</text:span><text:span text:style-name="T124"> </text:span><text:span text:style-name="T144">Allyson, who is now Ron’s wife, </text:span><text:span text:style-name="T125">instigated the whole incident by </text:span><text:span text:style-name="T144">willfully </text:span><text:span text:style-name="T125">withholding </text:span><text:span text:style-name="T126">his</text:span><text:span text:style-name="T125"> dog from him. </text:span><text:span text:style-name="T144">Allyson tried to push Ron away </text:span><text:span text:style-name="T145">as he was </text:span><text:span text:style-name="T144">tr</text:span><text:span text:style-name="T145">ying</text:span><text:span text:style-name="T144"> t</text:span><text:span text:style-name="T145">o get to his dog, </text:span><text:span text:style-name="T146">his </text:span><text:span text:style-name="T306">pet </text:span><text:span text:style-name="T309">and true friend </text:span><text:span text:style-name="T306">for </text:span><text:span text:style-name="T307">emotional support</text:span><text:span text:style-name="T308">.</text:span></text:p>
      <text:p text:style-name="P45"/>
      <text:p text:style-name="P41"><text:span text:style-name="T2">“</text:span><text:span text:style-name="T9">Above named individual </text:span><text:span text:style-name="T4">[Ron]</text:span><text:span text:style-name="T2"> is known by local police to be angry and aggressive in the past.”</text:span><text:span text:style-name="T300"> –</text:span><text:span text:style-name="T123"> </text:span><text:span text:style-name="T160">Ron has been charged with assault </text:span><text:span text:style-name="T188">and arson </text:span><text:span text:style-name="T163">in the past </text:span><text:span text:style-name="T160">but never convicted. </text:span><text:span text:style-name="T161">As stated </text:span><text:span text:style-name="T163">in </text:span><text:span text:style-name="T162">Michael </text:span><text:span text:style-name="T161">LaPray’</text:span><text:span text:style-name="T163">s report </text:span><text:span text:style-name="T166">(attached)</text:span><text:span text:style-name="T163">, </text:span><text:span text:style-name="T164">because of </text:span><text:span text:style-name="T163">Ron’</text:span><text:span text:style-name="T164">s disabilities he</text:span><text:span text:style-name="T163"> is easily </text:span><text:span text:style-name="T165">misunderstood, </text:span><text:span text:style-name="T164">taken advantage </text:span><text:span text:style-name="T165">of</text:span><text:span text:style-name="T164">, </text:span><text:span text:style-name="T165">bullied, </text:span><text:span text:style-name="T206">and accused falsely</text:span><text:span text:style-name="T163">.</text:span></text:p>
      <text:p text:style-name="P37"/>
      <text:p text:style-name="P22">“I declare under penalty of perjury and under the laws of the State of Utah that the foregoing is true and correct. <text:span text:style-name="T312">[Signature] BRETT MORGAN SCOFFIELD”</text:span><text:span text:style-name="T352"> –</text:span><text:span text:style-name="T316"> </text:span><text:span text:style-name="T343">It appears that </text:span><text:span text:style-name="T327">Officer Scoffield </text:span><text:span text:style-name="T337">did not write or verify the affidavit. Further, he </text:span><text:span text:style-name="T327">was not a material witness to the </text:span><text:span text:style-name="T338">incident. The affidavit is full of </text:span><text:span text:style-name="T334">conclusions based on adversarial </text:span><text:span text:style-name="T335">and incompetent </text:span><text:span text:style-name="T334">testimonies</text:span><text:span text:style-name="T327">, </text:span><text:span text:style-name="T336">and contrary to video footage. </text:span><text:span text:style-name="T339">There is reasonable </text:span><text:span text:style-name="T344">evidence</text:span><text:span text:style-name="T339"> of its </text:span><text:span text:style-name="T344">in</text:span><text:span text:style-name="T339">accuracy.</text:span></text:p>
      <text:h text:style-name="Heading_20_1" text:outline-level="1">Allyson Wood’s <text:span text:style-name="T759">written s</text:span>tatement</text:h>
      <text:p text:style-name="P27">Ally<text:span text:style-name="T465">son’</text:span><text:span text:style-name="T570">s</text:span> <text:span text:style-name="T569">written </text:span>statement:</text:p>
      <text:p text:style-name="P16">First Rons dog messed on the floor at Smith's then Ron told me to stay right there until he could have a chance to clean it up &amp; I happen to have to many psychological problems going on etc. And then I'm pretty sure he hit me &amp; then he was abusing his sweet little dog &amp; then I think he hit this lady (at Smith's)</text:p>
      <text:p text:style-name="P16">She was trying to help. She could see that it wasn't a good situation. <text:span text:style-name="T553">s</text:span>o Ron &amp; I got in his van &amp; he took me home</text:p>
      <text:p text:style-name="P16"><text:soft-page-break/>I think the lady was worried about my safety too Ron said he would kill that lady thats no reason to say such a horrible statement especially cuz she was trying to do all she could to help.</text:p>
      <text:p text:style-name="P28"/>
      <text:p text:style-name="P96"><text:span text:style-name="T101">Allyson’s written statement indicates an extremely </text:span>psych<text:span text:style-name="T833">ologic</text:span>ally <text:span text:style-name="T101">impaired </text:span><text:span text:style-name="T102">person who </text:span><text:span text:style-name="T103">exaggerates and </text:span><text:span text:style-name="T113">does not or</text:span><text:span text:style-name="T103"> </text:span><text:span text:style-name="T112">cann</text:span><text:span text:style-name="T104">ot describe events </text:span><text:span text:style-name="T105">accurately </text:span><text:span text:style-name="T106">or coherently </text:span><text:span text:style-name="T107">or</text:span><text:span text:style-name="T104"> sequen</text:span><text:span text:style-name="T108">tially</text:span><text:span text:style-name="T104">. </text:span><text:span text:style-name="T109">Contrary to Allyson’s statement, the lady complainant was </text:span><text:span text:style-name="T73">not</text:span><text:span text:style-name="T109"> hit (shown by surveillance footage). </text:span><text:span text:style-name="T310">Allyson’s written statement, claiming that “I’m pretty sure he hit me,” was written </text:span><text:span text:style-name="T74">after</text:span><text:span text:style-name="T310"> she had told the officers that she did </text:span><text:span text:style-name="T74">not know</text:span><text:span text:style-name="T310"> whether Ron had hit her, </text:span><text:span text:style-name="T311">and throughout her interview she showed that she kept changing her mind and was never sure that she was hit</text:span><text:span text:style-name="T310">.</text:span></text:p>
      <text:p text:style-name="P69"/>
      <text:p text:style-name="P29"><text:span text:style-name="T173">Allyson’s </text:span><text:span text:style-name="T172">claim that “Ron said he would kill that lady” cannot be taken seriously. </text:span><text:span text:style-name="T181">Ron </text:span><text:span text:style-name="T182">does not remember saying it, and he </text:span><text:span text:style-name="T181">believes that Allyson imagined </text:span><text:span text:style-name="T182">th</text:span><text:span text:style-name="T183">e</text:span><text:span text:style-name="T182"> idea. </text:span><text:span text:style-name="T184">As stated, Allyson’s memories cannot be relied upon </text:span><text:span text:style-name="T185">for this traumatic event</text:span><text:span text:style-name="T184">. </text:span><text:span text:style-name="T207">Also, e</text:span><text:span text:style-name="T192">ven if Ron </text:span><text:span text:style-name="T213">had </text:span><text:span text:style-name="T192">made such a statement, it </text:span><text:span text:style-name="T195">could</text:span><text:span text:style-name="T192"> </text:span><text:span text:style-name="T195">not </text:span><text:span text:style-name="T192">be viewed as </text:span><text:span text:style-name="T175">a</text:span><text:span text:style-name="T214">n actual</text:span><text:span text:style-name="T175"> “</text:span><text:span text:style-name="T177">T</text:span><text:span text:style-name="T175">hreat of violence”</text:span><text:span text:style-name="T172"> </text:span><text:span text:style-name="T177">(</text:span><text:span text:style-name="T172">76-5-107(1</text:span><text:span text:style-name="T193">)</text:span><text:span text:style-name="T172">), </text:span><text:span text:style-name="T177">since it</text:span><text:span text:style-name="T173"> </text:span><text:span text:style-name="T174">would have required Ron to </text:span><text:span text:style-name="T175">threaten the complainant </text:span><text:span text:style-name="T194">in person </text:span><text:span text:style-name="T176">and show an act toward that threat in accordance with that subsection: </text:span></text:p>
      <text:p text:style-name="P15">76-5-107 Threat of violence</text:p>
      <text:p text:style-name="P30">(1) A person commits a threat of violence if:</text:p>
      <text:p text:style-name="P31">(a) the person threatens to commit any offense involving bodily injury, death, or substantial property damage, and acts with intent to place a person in fear of imminent serious bodily injury, substantial bodily injury, or death; or</text:p>
      <text:p text:style-name="P31">(b) the person makes a threat, accompanied by a show of immediate force or violence, to do bodily injury to another.</text:p>
      <text:h text:style-name="Heading_20_1" text:outline-level="1">Officer Ingle’s <text:span text:style-name="T591">phone </text:span>conversation</text:h>
      <text:p text:style-name="P68"><text:span text:style-name="T716">Part of </text:span><text:span text:style-name="T598">Officer Ingle’</text:span><text:span text:style-name="T716">s conversation with </text:span><text:span text:style-name="T598">Deputy </text:span>Andrew Rocha <text:span text:style-name="T597">on phone:</text:span></text:p>
      <text:p text:style-name="P67"/>
      <text:p text:style-name="P17">Um, so he [Ron], uh...I guess he kicked some...<text:span text:style-name="T123">[</text:span><text:span text:style-name="T187">Ingle is briefly </text:span><text:span text:style-name="T123">interrupted].</text:span></text:p>
      <text:p text:style-name="P17">Apparently he [Ron] kicked a dog at our Smith’s yesterday, and a lady came over and said, “Hey, you can’t kick your dog.” And he popped this lady in the mouth.</text:p>
      <text:p text:style-name="P17">And then his girlfriend said, “Hey, you can’t be hittin’ people,” and he popped her in the mouth then threw ‘er in the car then drove away.</text:p>
      <text:p text:style-name="P17">So we were looking for him yesterday, and the girlfriend. (We) couldn’t find them. We found the girlfriend today. Um, she said he lives in Syracuse; (she) couldn’t give us an address, so our dispatch gave me that address. So…so, DV [Domestic Violence].</text:p>
      <text:p text:style-name="P67"/>
      <text:p text:style-name="P73">Officer Ingle did not know what happened at Smith’s. It was only hearsay. Ron obviously did not kick his dog, and he did not hit the “lady” (complainant). If officers had simply looked at the surveillance <text:span text:style-name="T717">footage </text:span>they would know that these things did not happen! <text:span text:style-name="T717">We do not know what Allyson, Ron’s girlfriend, said to him </text:span><text:span text:style-name="T723">after he freed himself from the complainant’s grip </text:span><text:span text:style-name="T929">(“Hey, you can’t be hittin’ people”)</text:span><text:span text:style-name="T717">, but we do know that </text:span><text:span text:style-name="T724">Allyson </text:span><text:span text:style-name="T717">was mistaken that Ron hit the complainant, as the footage </text:span><text:span text:style-name="T725">shows</text:span><text:span text:style-name="T717">. </text:span><text:span text:style-name="T718">Allyson repeatedly said she did not know whether Ron hit her (“in the mouth”), but she </text:span><text:span text:style-name="T719">never reported that she felt any pain or received any injury. </text:span><text:span text:style-name="T926">(Facial strikes</text:span><text:span text:style-name="T927">—punches, </text:span><text:span text:style-name="T928">push</text:span><text:span text:style-name="T930">es</text:span><text:span text:style-name="T928">, </text:span><text:span text:style-name="T927">slaps, </text:span><text:span text:style-name="T931">hits, “</text:span><text:span text:style-name="T932">popped </text:span><text:span text:style-name="T943">her in the mouth</text:span><text:span text:style-name="T932">”</text:span><text:span text:style-name="T927">—</text:span><text:span text:style-name="T926">create the most </text:span><text:span text:style-name="T57">profound</text:span><text:span text:style-name="T926"> of memory, and they are not easily forgotten or overlooked!) </text:span><text:span text:style-name="T720">In other words, she was </text:span><text:span text:style-name="T722">not </text:span><text:span text:style-name="T720">hit </text:span><text:span text:style-name="T721">or harmed</text:span><text:span text:style-name="T720">! </text:span><text:span text:style-name="T726">There is no evidence that Ron threw Allyson into the car, and it goes against what Ron says happened and against Allyson’s written and </text:span><text:span text:style-name="T727">oral</text:span><text:span text:style-name="T726"> statements.</text:span></text:p>
      <text:p text:style-name="P67"/>
      <text:p text:style-name="P70"><text:span text:style-name="T729">Officer Ingle’s phone conversation with Deputy Rocha, which took place within a few minutes before Ron was </text:span><text:span text:style-name="T730">detained by officers</text:span><text:span text:style-name="T729">, demonstrates </text:span>Ingle’s grossly inaccurate <text:span text:style-name="T728">understanding of the Smith’s incident</text:span><text:span text:style-name="T760">. </text:span></text:p>
      <text:h text:style-name="Heading_20_1" text:outline-level="1"><text:soft-page-break/>Officer Ingle arrests Ron</text:h>
      <text:p text:style-name="P72"><text:span text:style-name="T760">As shown in Officer Scoffield’s body-worn camera footage of Ron’s arrest, Officer Ingle handcuffed Ron while </text:span><text:span text:style-name="T770">refusing to wait for a lawyer, </text:span><text:span text:style-name="T771">to</text:span><text:span text:style-name="T770"> ask questions of Ron, </text:span><text:span text:style-name="T771">or to hear his side</text:span><text:span text:style-name="T770">. </text:span><text:span text:style-name="T771">It demonstrates the officer’s assumption of Ron’s guilt, </text:span><text:span text:style-name="T772">a refusal to get additional information </text:span><text:span text:style-name="T773">and </text:span><text:span text:style-name="T772">facts,</text:span><text:span text:style-name="T771"> and an unwillingness to question Ron or understand what he did and why he did it.</text:span></text:p>
      <text:p text:style-name="P116"/>
      <text:p text:style-name="P72"><text:span text:style-name="T765">Officer Ingle (at 1m01s):</text:span><text:span text:style-name="T760"> </text:span><text:span text:style-name="T764">"No, we're not going to wait for anybody; we're taking him to jail, okay? We're not waiting for a lawyer. I'm not asking any questions. This isn't an investigation. He's under arrest; he's going to jail. So we're not going to wait for a lawyer, okay?"</text:span></text:p>
      <text:p text:style-name="P71"><text:span text:style-name="T760"><text:line-break/></text:span><text:span text:style-name="T769">Ron’s </text:span><text:span text:style-name="T768">Friend</text:span><text:span text:style-name="T766">:</text:span><text:span text:style-name="T760"> </text:span><text:span text:style-name="T763">"For what?!"</text:span><text:span text:style-name="T760"> </text:span><text:span text:style-name="T774">[In response to “He’s under arrest; </text:span><text:span text:style-name="T775">he’s going to jail</text:span><text:span text:style-name="T774">.”]</text:span></text:p>
      <text:p text:style-name="P71"><text:span text:style-name="T760"><text:line-break/></text:span><text:span text:style-name="T765">Officer </text:span><text:span text:style-name="T767">Ingle:</text:span><text:span text:style-name="T760"> </text:span><text:span text:style-name="T763">"Uh, assault, domestic violence."</text:span></text:p>
      <text:p text:style-name="P71"><text:span text:style-name="T760"><text:line-break/></text:span><text:span text:style-name="T765">Ron:</text:span><text:span text:style-name="T760"> </text:span><text:span text:style-name="T763">"This lady attacked ME!"</text:span><text:span text:style-name="T760">, referring to the lady complainant at Smith's. (Ron isn't referring to Allyson.)</text:span></text:p>
      <text:h text:style-name="P120" text:outline-level="1">Conclusion</text:h>
      <text:p text:style-name="P107">Allyson’s written and oral statements have been demonstrated to be inaccurate and unreliable and given <text:span text:style-name="T834">during</text:span><text:span text:style-name="T816"> undue influence and </text:span>under <text:span text:style-name="T787">pressure </text:span><text:span text:style-name="T788">to give answers that </text:span><text:span text:style-name="T933">she believed </text:span><text:span text:style-name="T788">the officers wanted to hear</text:span>, and <text:span text:style-name="T34">Allyson</text:span><text:span text:style-name="T2"> is seeking to rescind all of her statements pertaining to this case</text:span>.</text:p>
      <text:p text:style-name="P107"/>
      <text:p text:style-name="P108">There <text:span text:style-name="T785">has been </text:span>no <text:span text:style-name="T789">other </text:span><text:span text:style-name="T785">provided </text:span><text:span text:style-name="T811">witness </text:span>statement,<text:span text:style-name="T786"> from </text:span>the complainant <text:span text:style-name="T789">or anyone else</text:span>, <text:span text:style-name="T786">either in written form or in video.</text:span></text:p>
      <text:p text:style-name="P108"/>
      <text:p text:style-name="P109"><text:span text:style-name="T790">Given that Allyson was in no mental or emotional state to know or describe what really happened, and g</text:span><text:span text:style-name="T784">ive</text:span><text:span text:style-name="T790">n </text:span><text:span text:style-name="T791">that no one had </text:span><text:span text:style-name="T792">yet </text:span><text:span text:style-name="T791">viewed the surveillance footage, and given </text:span><text:span text:style-name="T934">that the officers had limited evidence at their disposal at that moment, </text:span><text:span text:style-name="T792">Ron was arrested </text:span><text:span text:style-name="T935">based on the deficient evidence and </text:span><text:span text:style-name="T792">the adversarial words of only one source, the complainant, </text:span><text:span text:style-name="T793">who was not present to witness the </text:span><text:span text:style-name="T795">earlier part of the </text:span><text:span text:style-name="T794">incident </text:span><text:span text:style-name="T796">and</text:span><text:span text:style-name="T794"> the </text:span><text:span text:style-name="T793">unjustified provocations that Allyson made toward Ron</text:span><text:span text:style-name="T792">. </text:span><text:span text:style-name="T827">Officers </text:span><text:span text:style-name="T835">just</text:span><text:span text:style-name="T792"> </text:span><text:span text:style-name="T814">assumed </text:span><text:span text:style-name="T827">Ron </text:span><text:span text:style-name="T826">to be </text:span><text:span text:style-name="T792">guilty</text:span><text:span text:style-name="T793">, </text:span><text:span text:style-name="T812">and </text:span><text:span text:style-name="T827">he was </text:span><text:span text:style-name="T813">never </text:span><text:span text:style-name="T936">diligently</text:span><text:span text:style-name="T813"> questioned.</text:span></text:p>
      <text:p text:style-name="P106"/>
      <text:p text:style-name="P110">All facts <text:span text:style-name="T940">invalidate all points in the arrest.</text:span></text:p>
      <text:p text:style-name="P106"/>
      <text:p text:style-name="P113">Thank you!</text:p>
      <text:p text:style-name="P113"/>
      <text:p text:style-name="P106"/>
      <text:p text:style-name="P106"/>
      <text:p text:style-name="P106"/>
      <text:p text:style-name="P115"><text:s text:c="77"/><text:span text:style-name="T942"><text:s text:c="15"/></text:span><text:s text:c="37"/></text:p>
      <text:p text:style-name="P106"/>
      <text:p text:style-name="P111">RONALD WAYNE MAKIN<text:tab/><text:tab/><text:tab/><text:tab/><text:tab/><text:tab/><text:tab/><text:tab/><text:span text:style-name="T941">DATE</text:span></text:p>
      <text:p text:style-name="P112">Signature</text:p>
      <text:p text:style-name="P106"/>
      <text:p text:style-name="P1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402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in" style:auto-text-indent="false">
        <style:tab-stops/>
      </style:paragraph-propertie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ab3eb7b"/>
    </style:style>
    <style:page-layout style:name="Mpm1">
      <style:page-layout-properties fo:page-width="8.5in" fo:page-height="11in" style:num-format="1" style:print-orientation="portrait" fo:margin-top="0.6772in" fo:margin-bottom="0.6354in" fo:margin-left="0.5236in" fo:margin-right="0.476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page-number text:select-page="current">10</text:page-number><text:s/><text:span text:style-name="MT1">of </text:span><text:span text:style-name="MT1"><text:page-count>10</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5T16:36:28.583000000</meta:creation-date>
    <dc:date>2022-05-17T10:44:57.344000000</dc:date>
    <meta:editing-duration>P7DT22H20M49S</meta:editing-duration>
    <meta:editing-cycles>1875</meta:editing-cycles>
    <meta:generator>LibreOffice/7.2.5.2$Windows_X86_64 LibreOffice_project/499f9727c189e6ef3471021d6132d4c694f357e5</meta:generator>
    <meta:document-statistic meta:table-count="0" meta:image-count="0" meta:object-count="0" meta:page-count="10" meta:paragraph-count="119" meta:word-count="5932" meta:character-count="35274" meta:non-whitespace-character-count="29310"/>
  </office:meta>
</office:document-meta>
</file>