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rsid="0013151a" officeooo:paragraph-rsid="083aec1e"/>
    </style:style>
    <style:style style:name="P3" style:family="paragraph" style:parent-style-name="Standard">
      <style:text-properties fo:font-weight="bold" officeooo:rsid="069c1c82" officeooo:paragraph-rsid="0be804cc" style:font-weight-asian="bold" style:font-weight-complex="bold"/>
    </style:style>
    <style:style style:name="P4" style:family="paragraph" style:parent-style-name="Standard">
      <style:text-properties fo:font-weight="bold" officeooo:paragraph-rsid="0be804cc" style:font-weight-asian="bold" style:font-weight-complex="bold"/>
    </style:style>
    <style:style style:name="P5" style:family="paragraph" style:parent-style-name="Standard">
      <style:text-properties style:font-name="Liberation Serif" officeooo:rsid="077604bd" officeooo:paragraph-rsid="083aec1e"/>
    </style:style>
    <style:style style:name="P6" style:family="paragraph" style:parent-style-name="Standard">
      <style:text-properties style:font-name="Liberation Serif" officeooo:rsid="077604bd" officeooo:paragraph-rsid="0b1e9ac1"/>
    </style:style>
    <style:style style:name="P7" style:family="paragraph" style:parent-style-name="Standard">
      <style:text-properties style:font-name="Liberation Serif" officeooo:rsid="0b5a317e" officeooo:paragraph-rsid="0b5a317e"/>
    </style:style>
    <style:style style:name="P8" style:family="paragraph" style:parent-style-name="Standard">
      <style:text-properties style:text-line-through-style="none" style:text-line-through-type="none" style:font-name="Liberation Serif" fo:font-style="normal" style:text-underline-style="none" fo:font-weight="normal" officeooo:rsid="07665f53" officeooo:paragraph-rsid="083aec1e" style:font-style-asian="normal" style:font-weight-asian="normal" style:font-style-complex="normal"/>
    </style:style>
    <style:style style:name="P9" style:family="paragraph" style:parent-style-name="Standard">
      <loext:graphic-properties draw:fill="none" draw:fill-color="#ffffff"/>
      <style:paragraph-properties fo:background-color="transparent"/>
      <style:text-properties style:text-line-through-style="none" style:text-line-through-type="none" style:font-name="Liberation Serif" fo:font-style="normal" style:text-underline-style="none" fo:font-weight="normal" officeooo:rsid="036471ff" officeooo:paragraph-rsid="083aec1e" style:font-style-asian="normal" style:font-weight-asian="normal"/>
    </style:style>
    <style:style style:name="P10" style:family="paragraph" style:parent-style-name="Standard">
      <loext:graphic-properties draw:fill="none" draw:fill-color="#ffffff"/>
      <style:paragraph-properties fo:background-color="transparent"/>
      <style:text-properties style:text-line-through-style="none" style:text-line-through-type="none" style:font-name="Liberation Serif" fo:font-style="normal" style:text-underline-style="none" fo:font-weight="normal" officeooo:rsid="0c83875c" officeooo:paragraph-rsid="0c83875c" style:font-style-asian="normal" style:font-weight-asian="normal"/>
    </style:style>
    <style:style style:name="P11" style:family="paragraph" style:parent-style-name="Standard">
      <style:text-properties officeooo:rsid="00f30145" officeooo:paragraph-rsid="083aec1e"/>
    </style:style>
    <style:style style:name="P12" style:family="paragraph" style:parent-style-name="Standard">
      <style:text-properties officeooo:rsid="0774291d" officeooo:paragraph-rsid="083aec1e"/>
    </style:style>
    <style:style style:name="P13" style:family="paragraph" style:parent-style-name="Standard">
      <loext:graphic-properties draw:fill="none" draw:fill-color="#ffffff"/>
      <style:paragraph-properties fo:background-color="transparent"/>
      <style:text-properties style:use-window-font-color="true" loext:opacity="0%" style:text-line-through-style="none" style:text-line-through-type="none" style:font-name="Liberation Serif" fo:font-style="normal" style:text-underline-style="none" fo:font-weight="normal" officeooo:rsid="07665f53" officeooo:paragraph-rsid="0be804cc" style:font-style-asian="normal" style:font-weight-asian="normal" style:font-style-complex="normal"/>
    </style:style>
    <style:style style:name="P14" style:family="paragraph" style:parent-style-name="Standard">
      <loext:graphic-properties draw:fill="none" draw:fill-color="#ffffff"/>
      <style:paragraph-properties fo:background-color="transparent"/>
      <style:text-properties style:use-window-font-color="true" loext:opacity="0%" style:text-line-through-style="none" style:text-line-through-type="none" style:font-name="Liberation Serif" fo:font-style="normal" style:text-underline-style="none" fo:font-weight="normal" officeooo:rsid="07665f53" officeooo:paragraph-rsid="0c7d8ea4" style:font-style-asian="normal" style:font-weight-asian="normal" style:font-style-complex="normal"/>
    </style:style>
    <style:style style:name="P15" style:family="paragraph" style:parent-style-name="Standard">
      <loext:graphic-properties draw:fill="none" draw:fill-color="#ffffff"/>
      <style:paragraph-properties fo:background-color="transparent"/>
      <style:text-properties style:use-window-font-color="true" loext:opacity="0%" style:text-line-through-style="none" style:text-line-through-type="none" style:font-name="Liberation Serif" fo:font-style="normal" style:text-underline-style="none" fo:font-weight="normal" officeooo:rsid="0d6c979a" officeooo:paragraph-rsid="0c7d8ea4" style:font-style-asian="normal" style:font-weight-asian="normal" style:font-style-complex="normal"/>
    </style:style>
    <style:style style:name="P16" style:family="paragraph" style:parent-style-name="Standard">
      <loext:graphic-properties draw:fill="none" draw:fill-color="#ffffff"/>
      <style:paragraph-properties fo:background-color="transparent"/>
      <style:text-properties style:use-window-font-color="true" loext:opacity="0%" style:text-line-through-style="none" style:text-line-through-type="none" style:font-name="Liberation Serif" fo:font-style="normal" style:text-underline-style="solid" style:text-underline-width="auto" style:text-underline-color="font-color" fo:font-weight="normal" officeooo:rsid="07665f53" officeooo:paragraph-rsid="0c7d8ea4" style:font-style-asian="normal" style:font-weight-asian="normal" style:font-style-complex="normal"/>
    </style:style>
    <style:style style:name="P17" style:family="paragraph" style:parent-style-name="Standard">
      <style:text-properties officeooo:paragraph-rsid="0be804cc"/>
    </style:style>
    <style:style style:name="P18" style:family="paragraph" style:parent-style-name="Standard">
      <style:text-properties officeooo:rsid="0100379a" officeooo:paragraph-rsid="0bf0cb16"/>
    </style:style>
    <style:style style:name="P19" style:family="paragraph" style:parent-style-name="Standard">
      <style:text-properties officeooo:rsid="0b503569" officeooo:paragraph-rsid="0b503569"/>
    </style:style>
    <style:style style:name="P20" style:family="paragraph" style:parent-style-name="Standard">
      <style:text-properties officeooo:rsid="0b503569" officeooo:paragraph-rsid="0c4720de"/>
    </style:style>
    <style:style style:name="P21" style:family="paragraph" style:parent-style-name="Standard">
      <style:text-properties officeooo:rsid="0b503569" officeooo:paragraph-rsid="0c47a55f"/>
    </style:style>
    <style:style style:name="P22" style:family="paragraph" style:parent-style-name="Standard">
      <style:text-properties officeooo:rsid="07da7bac" officeooo:paragraph-rsid="0c4f1bda"/>
    </style:style>
    <style:style style:name="P23" style:family="paragraph" style:parent-style-name="Standard">
      <style:text-properties officeooo:rsid="0106073a" officeooo:paragraph-rsid="0bf59a44"/>
    </style:style>
    <style:style style:name="P24" style:family="paragraph" style:parent-style-name="Standard">
      <style:text-properties officeooo:rsid="0106073a" officeooo:paragraph-rsid="0b22c726"/>
    </style:style>
    <style:style style:name="P25" style:family="paragraph" style:parent-style-name="Standard">
      <style:text-properties officeooo:rsid="01529d3f" officeooo:paragraph-rsid="0bf59a44"/>
    </style:style>
    <style:style style:name="P26" style:family="paragraph" style:parent-style-name="Standard">
      <style:text-properties officeooo:rsid="0b30bbbb" officeooo:paragraph-rsid="0b30bbbb"/>
    </style:style>
    <style:style style:name="P27" style:family="paragraph" style:parent-style-name="Standard">
      <style:text-properties officeooo:rsid="0b30bbbb" officeooo:paragraph-rsid="0c3b26e4"/>
    </style:style>
    <style:style style:name="P28" style:family="paragraph" style:parent-style-name="Standard">
      <style:text-properties officeooo:rsid="07a20c83" officeooo:paragraph-rsid="0c2cc73c"/>
    </style:style>
    <style:style style:name="P29" style:family="paragraph" style:parent-style-name="Standard">
      <style:text-properties officeooo:rsid="03251c1d" officeooo:paragraph-rsid="083aec1e" fo:background-color="transparent"/>
    </style:style>
    <style:style style:name="P30" style:family="paragraph" style:parent-style-name="Standard">
      <style:text-properties style:font-name="Liberation Serif" officeooo:rsid="0c2cc73c" officeooo:paragraph-rsid="0c2cc73c"/>
    </style:style>
    <style:style style:name="P31" style:family="paragraph" style:parent-style-name="Standard">
      <style:text-properties officeooo:rsid="0c4c5957" officeooo:paragraph-rsid="0bf59a44"/>
    </style:style>
    <style:style style:name="P32" style:family="paragraph" style:parent-style-name="Standard" style:list-style-name="L1">
      <style:text-properties officeooo:rsid="07da7bac" officeooo:paragraph-rsid="0c4f1bda"/>
    </style:style>
    <style:style style:name="P33" style:family="paragraph" style:parent-style-name="Standard" style:list-style-name="L1">
      <style:text-properties officeooo:rsid="0c56702a" officeooo:paragraph-rsid="0c56702a"/>
    </style:style>
    <style:style style:name="P34" style:family="paragraph" style:parent-style-name="Standard" style:list-style-name="L1">
      <style:text-properties officeooo:rsid="0c60a108" officeooo:paragraph-rsid="0c614e80"/>
    </style:style>
    <style:style style:name="P35" style:family="paragraph" style:parent-style-name="Standard" style:list-style-name="L1">
      <style:text-properties officeooo:rsid="0b35d025" officeooo:paragraph-rsid="0bf59a44"/>
    </style:style>
    <style:style style:name="P36" style:family="paragraph" style:parent-style-name="Standard" style:list-style-name="L1">
      <style:text-properties officeooo:rsid="0b35d025" officeooo:paragraph-rsid="0c59b4df"/>
    </style:style>
    <style:style style:name="P37" style:family="paragraph" style:parent-style-name="Standard" style:list-style-name="L1">
      <style:text-properties style:text-line-through-style="none" style:text-line-through-type="none" style:font-name="Liberation Serif" fo:font-style="normal" style:text-underline-style="none" fo:font-weight="normal" officeooo:rsid="07665f53" officeooo:paragraph-rsid="0bf59a44" style:font-style-asian="normal" style:font-weight-asian="normal" style:font-style-complex="normal"/>
    </style:style>
    <style:style style:name="P38" style:family="paragraph" style:parent-style-name="Standard">
      <loext:graphic-properties draw:fill="none" draw:fill-color="#ffffff"/>
      <style:paragraph-properties fo:background-color="transparent"/>
      <style:text-properties style:use-window-font-color="true" loext:opacity="0%" style:text-line-through-style="none" style:text-line-through-type="none" style:font-name="Liberation Serif" fo:font-style="normal" style:text-underline-style="none" fo:font-weight="normal" officeooo:rsid="0d6e1979" officeooo:paragraph-rsid="0c7d8ea4" style:font-style-asian="normal" style:font-weight-asian="normal" style:font-style-complex="normal"/>
    </style:style>
    <style:style style:name="T1" style:family="text">
      <style:text-properties officeooo:rsid="0ab3eb7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530ab4"/>
    </style:style>
    <style:style style:name="T4" style:family="text">
      <style:text-properties officeooo:rsid="00f62fc2"/>
    </style:style>
    <style:style style:name="T5" style:family="text">
      <style:text-properties officeooo:rsid="00f9c0d2"/>
    </style:style>
    <style:style style:name="T6" style:family="text">
      <style:text-properties officeooo:rsid="00f9fdae"/>
    </style:style>
    <style:style style:name="T7" style:family="text">
      <style:text-properties officeooo:rsid="00fbc12d"/>
    </style:style>
    <style:style style:name="T8" style:family="text">
      <style:text-properties officeooo:rsid="01005298"/>
    </style:style>
    <style:style style:name="T9" style:family="text">
      <style:text-properties officeooo:rsid="0101706b"/>
    </style:style>
    <style:style style:name="T10" style:family="text">
      <style:text-properties officeooo:rsid="0102cb7d"/>
    </style:style>
    <style:style style:name="T11" style:family="text">
      <style:text-properties officeooo:rsid="01034fc7"/>
    </style:style>
    <style:style style:name="T12" style:family="text">
      <style:text-properties officeooo:rsid="0109250c"/>
    </style:style>
    <style:style style:name="T13" style:family="text">
      <style:text-properties officeooo:rsid="010f0244"/>
    </style:style>
    <style:style style:name="T14" style:family="text">
      <style:text-properties officeooo:rsid="0154b303"/>
    </style:style>
    <style:style style:name="T15" style:family="text">
      <style:text-properties officeooo:rsid="015672d8"/>
    </style:style>
    <style:style style:name="T16" style:family="text">
      <style:text-properties officeooo:rsid="0161a8c8"/>
    </style:style>
    <style:style style:name="T17" style:family="text">
      <style:text-properties officeooo:rsid="0161fe48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officeooo:rsid="00f62fc2"/>
    </style:style>
    <style:style style:name="T20" style:family="text">
      <style:text-properties style:font-name="Liberation Serif" officeooo:rsid="06013b6d"/>
    </style:style>
    <style:style style:name="T21" style:family="text">
      <style:text-properties style:font-name="Liberation Serif" officeooo:rsid="077604bd"/>
    </style:style>
    <style:style style:name="T22" style:family="text">
      <style:text-properties style:font-name="Liberation Serif" officeooo:rsid="0c03f0a1"/>
    </style:style>
    <style:style style:name="T23" style:family="text">
      <style:text-properties style:font-name="Liberation Serif" officeooo:rsid="0c05bb05"/>
    </style:style>
    <style:style style:name="T24" style:family="text">
      <style:text-properties style:font-name="Liberation Serif" officeooo:rsid="0c0693a9"/>
    </style:style>
    <style:style style:name="T25" style:family="text">
      <style:text-properties style:font-name="Liberation Serif" officeooo:rsid="0c06e37f"/>
    </style:style>
    <style:style style:name="T26" style:family="text">
      <style:text-properties style:font-name="Liberation Serif" officeooo:rsid="0c24491b"/>
    </style:style>
    <style:style style:name="T27" style:family="text">
      <style:text-properties style:font-name="Liberation Serif" officeooo:rsid="0c2cc73c"/>
    </style:style>
    <style:style style:name="T28" style:family="text">
      <style:text-properties style:font-name="Liberation Serif" officeooo:rsid="0c325a26"/>
    </style:style>
    <style:style style:name="T29" style:family="text">
      <style:text-properties style:font-name="Liberation Serif" officeooo:rsid="0c33f2bf"/>
    </style:style>
    <style:style style:name="T30" style:family="text">
      <style:text-properties officeooo:rsid="0602d364"/>
    </style:style>
    <style:style style:name="T31" style:family="text">
      <style:text-properties officeooo:rsid="0605c5d2"/>
    </style:style>
    <style:style style:name="T32" style:family="text">
      <style:text-properties officeooo:rsid="06079dc2"/>
    </style:style>
    <style:style style:name="T33" style:family="text">
      <style:text-properties officeooo:rsid="060a6b66"/>
    </style:style>
    <style:style style:name="T34" style:family="text">
      <style:text-properties officeooo:rsid="060de6e7"/>
    </style:style>
    <style:style style:name="T35" style:family="text">
      <style:text-properties officeooo:rsid="068b42f2"/>
    </style:style>
    <style:style style:name="T36" style:family="text">
      <style:text-properties officeooo:rsid="069c1c82"/>
    </style:style>
    <style:style style:name="T37" style:family="text">
      <style:text-properties officeooo:rsid="07782150"/>
    </style:style>
    <style:style style:name="T38" style:family="text">
      <style:text-properties officeooo:rsid="07dacbc0"/>
    </style:style>
    <style:style style:name="T39" style:family="text">
      <style:text-properties officeooo:rsid="080fd58d"/>
    </style:style>
    <style:style style:name="T40" style:family="text">
      <style:text-properties style:use-window-font-color="true" loext:opacity="0%"/>
    </style:style>
    <style:style style:name="T41" style:family="text">
      <style:text-properties officeooo:rsid="0b2babd1"/>
    </style:style>
    <style:style style:name="T42" style:family="text">
      <style:text-properties officeooo:rsid="0b2ddd2f"/>
    </style:style>
    <style:style style:name="T43" style:family="text">
      <style:text-properties officeooo:rsid="0b2f3351"/>
    </style:style>
    <style:style style:name="T44" style:family="text">
      <style:text-properties officeooo:rsid="0b32f47e"/>
    </style:style>
    <style:style style:name="T45" style:family="text">
      <style:text-properties officeooo:rsid="0b36857f"/>
    </style:style>
    <style:style style:name="T46" style:family="text">
      <style:text-properties officeooo:rsid="0b3bf880"/>
    </style:style>
    <style:style style:name="T47" style:family="text">
      <style:text-properties officeooo:rsid="0b431300"/>
    </style:style>
    <style:style style:name="T48" style:family="text">
      <style:text-properties officeooo:rsid="0b44a24b"/>
    </style:style>
    <style:style style:name="T49" style:family="text">
      <style:text-properties officeooo:rsid="0b53a5f8"/>
    </style:style>
    <style:style style:name="T50" style:family="text">
      <style:text-properties officeooo:rsid="0b56e41a"/>
    </style:style>
    <style:style style:name="T51" style:family="text">
      <style:text-properties officeooo:rsid="0b59f425"/>
    </style:style>
    <style:style style:name="T52" style:family="text">
      <style:text-properties officeooo:rsid="0b5c8431"/>
    </style:style>
    <style:style style:name="T53" style:family="text">
      <style:text-properties officeooo:rsid="0b5d718c"/>
    </style:style>
    <style:style style:name="T54" style:family="text">
      <style:text-properties officeooo:rsid="0b603def"/>
    </style:style>
    <style:style style:name="T55" style:family="text">
      <style:text-properties officeooo:rsid="0b621991"/>
    </style:style>
    <style:style style:name="T56" style:family="text">
      <style:text-properties officeooo:rsid="0b631862"/>
    </style:style>
    <style:style style:name="T57" style:family="text">
      <style:text-properties officeooo:rsid="0b642bd6"/>
    </style:style>
    <style:style style:name="T58" style:family="text">
      <style:text-properties officeooo:rsid="0bc7fa8c"/>
    </style:style>
    <style:style style:name="T59" style:family="text">
      <style:text-properties officeooo:rsid="0bce0612"/>
    </style:style>
    <style:style style:name="T60" style:family="text">
      <style:text-properties officeooo:rsid="0bcffd51"/>
    </style:style>
    <style:style style:name="T61" style:family="text">
      <style:text-properties officeooo:rsid="0bd1f03e"/>
    </style:style>
    <style:style style:name="T62" style:family="text">
      <style:text-properties officeooo:rsid="0bd951eb"/>
    </style:style>
    <style:style style:name="T63" style:family="text">
      <style:text-properties officeooo:rsid="0bdb5779"/>
    </style:style>
    <style:style style:name="T64" style:family="text">
      <style:text-properties officeooo:rsid="0bf0cb16"/>
    </style:style>
    <style:style style:name="T65" style:family="text">
      <style:text-properties officeooo:rsid="0bf59a44"/>
    </style:style>
    <style:style style:name="T66" style:family="text">
      <style:text-properties officeooo:rsid="0bfb0209"/>
    </style:style>
    <style:style style:name="T67" style:family="text">
      <style:text-properties officeooo:rsid="0bfbaa0b"/>
    </style:style>
    <style:style style:name="T68" style:family="text">
      <style:text-properties officeooo:rsid="0c00822b"/>
    </style:style>
    <style:style style:name="T69" style:family="text">
      <style:text-properties officeooo:rsid="0c0d970a"/>
    </style:style>
    <style:style style:name="T70" style:family="text">
      <style:text-properties officeooo:rsid="0c1a81bf"/>
    </style:style>
    <style:style style:name="T71" style:family="text">
      <style:text-properties officeooo:rsid="0c1fb921"/>
    </style:style>
    <style:style style:name="T72" style:family="text">
      <style:text-properties officeooo:rsid="0c2109be"/>
    </style:style>
    <style:style style:name="T73" style:family="text">
      <style:text-properties officeooo:rsid="0c24491b"/>
    </style:style>
    <style:style style:name="T74" style:family="text">
      <style:text-properties officeooo:rsid="0c269eb6"/>
    </style:style>
    <style:style style:name="T75" style:family="text">
      <style:text-properties officeooo:rsid="0c278c0a"/>
    </style:style>
    <style:style style:name="T76" style:family="text">
      <style:text-properties officeooo:rsid="0c2ab12b"/>
    </style:style>
    <style:style style:name="T77" style:family="text">
      <style:text-properties officeooo:rsid="0c2c27ab"/>
    </style:style>
    <style:style style:name="T78" style:family="text">
      <style:text-properties officeooo:rsid="0c2d7d6b"/>
    </style:style>
    <style:style style:name="T79" style:family="text">
      <style:text-properties officeooo:rsid="0c3184a9"/>
    </style:style>
    <style:style style:name="T80" style:family="text">
      <style:text-properties officeooo:rsid="0c321f8b"/>
    </style:style>
    <style:style style:name="T81" style:family="text">
      <style:text-properties officeooo:rsid="0c364cbc"/>
    </style:style>
    <style:style style:name="T82" style:family="text">
      <style:text-properties officeooo:rsid="0c375239"/>
    </style:style>
    <style:style style:name="T83" style:family="text">
      <style:text-properties officeooo:rsid="0c38f2de"/>
    </style:style>
    <style:style style:name="T84" style:family="text">
      <style:text-properties officeooo:rsid="0c3a53f2"/>
    </style:style>
    <style:style style:name="T85" style:family="text">
      <style:text-properties officeooo:rsid="0c3b26e4"/>
    </style:style>
    <style:style style:name="T86" style:family="text">
      <style:text-properties officeooo:rsid="0c3d06fa"/>
    </style:style>
    <style:style style:name="T87" style:family="text">
      <style:text-properties officeooo:rsid="0c3e034d"/>
    </style:style>
    <style:style style:name="T88" style:family="text">
      <style:text-properties officeooo:rsid="0c3fdf22"/>
    </style:style>
    <style:style style:name="T89" style:family="text">
      <style:text-properties officeooo:rsid="0c43c1c5"/>
    </style:style>
    <style:style style:name="T90" style:family="text">
      <style:text-properties officeooo:rsid="0c43d9e3"/>
    </style:style>
    <style:style style:name="T91" style:family="text">
      <style:text-properties officeooo:rsid="0c4720de"/>
    </style:style>
    <style:style style:name="T92" style:family="text">
      <style:text-properties officeooo:rsid="0c4b55c5"/>
    </style:style>
    <style:style style:name="T93" style:family="text">
      <style:text-properties officeooo:rsid="0c4c5957"/>
    </style:style>
    <style:style style:name="T94" style:family="text">
      <style:text-properties officeooo:rsid="0c4f1bda"/>
    </style:style>
    <style:style style:name="T95" style:family="text">
      <style:text-properties officeooo:rsid="0c512697"/>
    </style:style>
    <style:style style:name="T96" style:family="text">
      <style:text-properties officeooo:rsid="0c52362d"/>
    </style:style>
    <style:style style:name="T97" style:family="text">
      <style:text-properties officeooo:rsid="0c558664"/>
    </style:style>
    <style:style style:name="T98" style:family="text">
      <style:text-properties officeooo:rsid="0c576de0"/>
    </style:style>
    <style:style style:name="T99" style:family="text">
      <style:text-properties officeooo:rsid="0c580da3"/>
    </style:style>
    <style:style style:name="T100" style:family="text">
      <style:text-properties officeooo:rsid="0c59b4df"/>
    </style:style>
    <style:style style:name="T101" style:family="text">
      <style:text-properties officeooo:rsid="0c5adfaf"/>
    </style:style>
    <style:style style:name="T102" style:family="text">
      <style:text-properties officeooo:rsid="0c5bba3c"/>
    </style:style>
    <style:style style:name="T103" style:family="text">
      <style:text-properties officeooo:rsid="0c5e528b"/>
    </style:style>
    <style:style style:name="T104" style:family="text">
      <style:text-properties officeooo:rsid="0c614e80"/>
    </style:style>
    <style:style style:name="T105" style:family="text">
      <style:text-properties officeooo:rsid="0c61fa70"/>
    </style:style>
    <style:style style:name="T106" style:family="text">
      <style:text-properties officeooo:rsid="0c6357aa"/>
    </style:style>
    <style:style style:name="T107" style:family="text">
      <style:text-properties officeooo:rsid="0c65a49c"/>
    </style:style>
    <style:style style:name="T108" style:family="text">
      <style:text-properties officeooo:rsid="0c6b53ef"/>
    </style:style>
    <style:style style:name="T109" style:family="text">
      <style:text-properties officeooo:rsid="0c6c8563"/>
    </style:style>
    <style:style style:name="T110" style:family="text">
      <style:text-properties officeooo:rsid="0c701ae6"/>
    </style:style>
    <style:style style:name="T111" style:family="text">
      <style:text-properties officeooo:rsid="0c7217c0"/>
    </style:style>
    <style:style style:name="T112" style:family="text">
      <style:text-properties officeooo:rsid="0c73b936"/>
    </style:style>
    <style:style style:name="T113" style:family="text">
      <style:text-properties officeooo:rsid="0c74bd10"/>
    </style:style>
    <style:style style:name="T114" style:family="text">
      <style:text-properties officeooo:rsid="0c7533a2"/>
    </style:style>
    <style:style style:name="T115" style:family="text">
      <style:text-properties style:text-underline-style="none"/>
    </style:style>
    <style:style style:name="T116" style:family="text">
      <style:text-properties officeooo:rsid="0d6e197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40">Re</text:span>quest for <text:span text:style-name="T35">D</text:span>iscovery</text:p>
      <text:p text:style-name="P4">BOUNTIFUL CITY vs. RONALD WAYNE MAKIN</text:p>
      <text:p text:style-name="P4"><text:span text:style-name="T3">Judge: </text:span>DAVID J WILLIAMS</text:p>
      <text:p text:style-name="P17"><text:span text:style-name="T2">Case # 201800194</text:span><text:line-break/></text:p>
      <text:p text:style-name="P4"><text:span text:style-name="T36">To </text:span>Heather Grover,</text:p>
      <text:p text:style-name="P3">Bountiful City Prosecutor</text:p>
      <text:p text:style-name="P13"/>
      <text:p text:style-name="P7"><text:span text:style-name="T55">T</text:span>o <text:span text:style-name="T54">properly </text:span>defend Ron<text:span text:style-name="T73">ald</text:span> Makin, <text:span text:style-name="T74">Ronald Makin </text:span><text:span text:style-name="T76">and his D</text:span><text:span text:style-name="T55">efense </text:span>requires <text:span text:style-name="T75">all </text:span>discoveries and informations of substance, and not just secondhand hearsay <text:span text:style-name="T56">or inadmissible statements from </text:span><text:span text:style-name="T58">people with </text:span><text:span text:style-name="T56">psychiatric </text:span><text:span text:style-name="T58">issues</text:span>. <text:span text:style-name="T52">The only reliable discovery that has been provided by the Prosecution, in relation to the actual Smith’s incident, is a single video of </text:span><text:span text:style-name="T57">indoor </text:span><text:span text:style-name="T52">surveillance where the </text:span><text:span text:style-name="T53">event occurred.</text:span></text:p>
      <text:h text:style-name="Heading_20_2" text:outline-level="2">Smith’s surveillance footage</text:h>
      <text:p text:style-name="P11"><text:span text:style-name="T5">It </text:span><text:span text:style-name="T6">is</text:span><text:span text:style-name="T5"> not the legal right for officers or </text:span><text:span text:style-name="T47">any of </text:span><text:span text:style-name="T5">the </text:span><text:span text:style-name="T11">P</text:span><text:span text:style-name="T5">rosecution to decide what </text:span><text:span text:style-name="T6">surveillance </text:span><text:span text:style-name="T5">footage </text:span><text:span text:style-name="T48">or other discovery </text:span><text:span text:style-name="T6">is </text:span><text:span text:style-name="T5">relevant </text:span><text:span text:style-name="T6">to the case </text:span><text:span text:style-name="T77">or delete or withhold</text:span><text:span text:style-name="T6">. They are not judges. All </text:span><text:span text:style-name="T48">discovery of a </text:span><text:span text:style-name="T6">case </text:span><text:span text:style-name="T7">must be preserved, captured, and available until the case is adjudicated. Withholding, dismissing, or eliminating discovery, such as media records, is a violation of the Brady Rule. </text:span><text:span text:style-name="T17">Regardless of any requests </text:span><text:span text:style-name="T41">made by the Defense </text:span><text:span text:style-name="T17">for discovery, p</text:span><text:span text:style-name="T14">rosecutors have the constitutional duty to actively seek out and provide all discovery pertinent </text:span><text:span text:style-name="T16">to</text:span><text:span text:style-name="T15"> </text:span><text:span text:style-name="T14">a case </text:span><text:span text:style-name="T15">to the Defense</text:span><text:span text:style-name="T14">.</text:span></text:p>
      <text:p text:style-name="P6"/>
      <text:p text:style-name="P28"><text:span text:style-name="T26">Ron Makin and his</text:span><text:span text:style-name="T22"> Defense</text:span><text:span text:style-name="T18"> </text:span><text:span text:style-name="T27">should have been provided acquisition and custody records of the Smith’s surveillance footage. </text:span></text:p>
      <text:p text:style-name="P30"/>
      <text:p text:style-name="P6"><text:span text:style-name="T78">Ron Makin and his Defense should have received </text:span>all of the <text:span text:style-name="T39">Smith’s </text:span>surveillance footage of <text:span text:style-name="T79">the three (3) </text:span><text:span text:style-name="T80">known cameras </text:span><text:span text:style-name="T79">that viewed </text:span>Ron, Allyson, the complainant, <text:span text:style-name="T79">and </text:span>their vehicles.</text:p>
      <text:p text:style-name="P5"/>
      <text:p text:style-name="P11"><text:span text:style-name="T18">There was a</text:span><text:span text:style-name="T21">t least one</text:span><text:span text:style-name="T18"> out</text:span><text:span text:style-name="T23">door</text:span><text:span text:style-name="T18"> camera </text:span><text:span text:style-name="T19">that could view Ron’s vehicle and activity around it, </text:span><text:span text:style-name="T23">which </text:span><text:span text:style-name="T29">footage </text:span><text:span text:style-name="T23">is vital for the Defense to determine whether certain alleged events </text:span><text:span text:style-name="T24">outdoors </text:span><text:span text:style-name="T23">actually occurred, </text:span><text:span text:style-name="T28">“[Ron] was seen swinging a small dog[?] and throwing it into his car</text:span><text:span text:style-name="T19">.” Th</text:span><text:span text:style-name="T20">is </text:span><text:span text:style-name="T25">outdoor camera’s </text:span><text:span text:style-name="T19">footage has been withheld or was never secured by</text:span><text:span text:style-name="T4"> Bountiful City Police, despite the Defense’s request of the store manager to </text:span><text:span text:style-name="T30">secure, </text:span><text:span text:style-name="T4">retain and </text:span><text:span text:style-name="T30">make it available </text:span><text:span text:style-name="T4">within two (2) days of the event. </text:span></text:p>
      <text:p text:style-name="P2"/>
      <text:p text:style-name="P18">T<text:span text:style-name="T8">here was also </text:span><text:span text:style-name="T9">an </text:span><text:span text:style-name="T10">inside-store camera that could view the </text:span><text:span text:style-name="T64">pathway next to Fred Meyer Jewelers </text:span><text:span text:style-name="T10">where Ron’s dog defecated and initiated the frustrating event. </text:span><text:span text:style-name="T42">Th</text:span><text:span text:style-name="T43">at</text:span><text:span text:style-name="T42"> footage is relevant to this case. </text:span><text:span text:style-name="T10">The footage from this </text:span><text:span text:style-name="T11">camera has not been provided via the Prosecution to the Defense, </text:span><text:span text:style-name="T31">either</text:span><text:span text:style-name="T11">.</text:span></text:p>
      <text:h text:style-name="Heading_20_2" text:outline-level="2">Discovery Related to the Complainant</text:h>
      <text:p text:style-name="P23"><text:span text:style-name="T96">Ron Makin and his Defense</text:span><text:span text:style-name="T65"> </text:span><text:span text:style-name="T97">should have received a </text:span><text:span text:style-name="T81">copy of </text:span><text:span text:style-name="T65">t</text:span><text:span text:style-name="T62">he complainant’s written statement and any body-worn camera footage of her being interviewed by officers. </text:span><text:span text:style-name="T12">There has never been a direct statement </text:span><text:span text:style-name="T32">provided to the Defense from </text:span><text:span text:style-name="T12">th</text:span><text:span text:style-name="T72">is</text:span><text:span text:style-name="T12"> </text:span><text:span text:style-name="T32">complainant/</text:span><text:span text:style-name="T12">alleged victim, describing her </text:span><text:span text:style-name="T71">narrative</text:span><text:span text:style-name="T13"> and </text:span><text:span text:style-name="T12">claims </text:span><text:span text:style-name="T13">of</text:span><text:span text:style-name="T12"> the </text:span><text:span text:style-name="T13">alleged </text:span><text:span text:style-name="T12">event. </text:span><text:span text:style-name="T32">This </text:span><text:span text:style-name="T33">statement, along with all other </text:span><text:span text:style-name="T34">voluntary or police-obtained </text:span><text:span text:style-name="T33">witness statements, </text:span><text:span text:style-name="T12">should have been provided </text:span><text:span text:style-name="T82">but was not</text:span><text:span text:style-name="T12">. </text:span></text:p>
      <text:p text:style-name="P26"/>
      <text:p text:style-name="P27"><text:soft-page-break/><text:span text:style-name="T83">T</text:span><text:span text:style-name="T50">he </text:span><text:span text:style-name="T83">identity </text:span><text:span text:style-name="T50">of the complainant </text:span><text:span text:style-name="T83">should have been provided, along with the prejudicing factors in her </text:span>affiliations with any government entit<text:span text:style-name="T44">ies </text:span><text:span text:style-name="T51">or any individuals </text:span><text:span text:style-name="T61">therein, </text:span><text:span text:style-name="T85">presently </text:span><text:span text:style-name="T84">adversarial to Ron, </text:span><text:span text:style-name="T61">including police, emergency personnel and other public servants </text:span><text:span text:style-name="T87">here</text:span><text:span text:style-name="T88">by</text:span><text:span text:style-name="T87"> </text:span><text:span text:style-name="T86">involved</text:span><text:span text:style-name="T61">.</text:span></text:p>
      <text:p text:style-name="P19"/>
      <text:p text:style-name="P21"><text:span text:style-name="T89">Ron Makin </text:span><text:span text:style-name="T90">and his </text:span><text:span text:style-name="T89">Defense</text:span><text:span text:style-name="T65"> </text:span><text:span text:style-name="T90">should have received copies of </text:span><text:span text:style-name="T65">a</text:span>ll <text:span text:style-name="T90">media and communications </text:span><text:span text:style-name="T91">(including recorded phone calls </text:span><text:span text:style-name="T93">and</text:span><text:span text:style-name="T91"> </text:span><text:span text:style-name="T92">body-worn camera videos</text:span><text:span text:style-name="T91">)</text:span><text:span text:style-name="T90"> between </text:span>the complainant <text:span text:style-name="T90">and the </text:span><text:span text:style-name="T49">authorities, </text:span><text:span text:style-name="T91">complete and unredacted, </text:span><text:span text:style-name="T69">relevant to the Smith’s incident. </text:span></text:p>
      <text:p text:style-name="P20"/>
      <text:p text:style-name="P31">Ron Makin and his Defense should have been provided all records generated by all individuals who were involved in this case.</text:p>
      <text:p text:style-name="P24"/>
      <text:p text:style-name="P22"><text:span text:style-name="T94">The following </text:span><text:span text:style-name="T98">additional </text:span><text:span text:style-name="T94">items should have been provided but were not:</text:span></text:p>
      <text:list xml:id="list3942292447" text:style-name="L1">
        <text:list-item>
          <text:p text:style-name="P32"><text:span text:style-name="T99">A</text:span>ll photographic and medical evidence of the alleged assault<text:span text:style-name="T59">s</text:span> of both the complainant and of Allyson.</text:p>
        </text:list-item>
        <text:list-item>
          <text:p text:style-name="P33"><text:span text:style-name="T100">No veterinary evaluation for alleged injuries of the dog </text:span><text:span text:style-name="T102">w</text:span><text:span text:style-name="T100">a</text:span><text:span text:style-name="T101">s</text:span><text:span text:style-name="T100"> requested or </text:span><text:span text:style-name="T102">performed</text:span><text:span text:style-name="T100">.</text:span></text:p>
        </text:list-item>
        <text:list-item>
          <text:p text:style-name="P34">Has the Prosecution ever obtained any mental health records on Allyson particularly affecting and relative to this event, <text:span text:style-name="T104">as a “10-96” (mental subject)</text:span>? <text:span text:style-name="T104">Copies of such should have been </text:span><text:span text:style-name="T105">obtained and </text:span><text:span text:style-name="T104">provided to Ron Makin and his Defense, but have not.</text:span></text:p>
        </text:list-item>
        <text:list-item>
          <text:p text:style-name="P35"><text:span text:style-name="T103">A</text:span>ll audio recordings, records, <text:span text:style-name="T46">documents</text:span> and notes of all conversations <text:span text:style-name="T46">and correspondence </text:span>between the Prosecution, <text:span text:style-name="T100">Victim Services,</text:span> and <text:span text:style-name="T45">Allyson.</text:span></text:p>
        </text:list-item>
        <text:list-item>
          <text:p text:style-name="P36"><text:span text:style-name="T103">All </text:span>audio recordings, records, <text:span text:style-name="T46">documents</text:span> and notes of all conversations <text:span text:style-name="T46">and correspondence </text:span>between the <text:span text:style-name="T45">Prosecution and Ron.</text:span></text:p>
        </text:list-item>
        <text:list-item>
          <text:p text:style-name="P37"><text:span text:style-name="T106">V</text:span><text:span text:style-name="T70">ital </text:span><text:span text:style-name="T60">discovery of officers suggesting to Allyson a n</text:span>o-contact <text:span text:style-name="T60">order against Ron, where Allyson </text:span><text:span text:style-name="T95">did not deem Ron as a threat, </text:span><text:span text:style-name="T106">so </text:span><text:span text:style-name="T107">declined</text:span><text:span text:style-name="T60">.</text:span></text:p>
        </text:list-item>
      </text:list>
      <text:p text:style-name="P2"/>
      <text:p text:style-name="P12"><text:span text:style-name="T37">Where is the discovery that indicates h</text:span>ow Allyson’s identity and residence <text:span text:style-name="T108">were immediately </text:span><text:span text:style-name="T109">known </text:span>by authorities? </text:p>
      <text:p text:style-name="P12"/>
      <text:p text:style-name="P12">How was Ron’s identity and residence <text:span text:style-name="T110">known</text:span> by authorities?</text:p>
      <text:p text:style-name="P2"/>
      <text:p text:style-name="P25"><text:span text:style-name="T66">As stated in Officer Scoffield’s </text:span><text:span text:style-name="T67">A</text:span><text:span text:style-name="T66">ffidavit of </text:span><text:span text:style-name="T67">P</text:span><text:span text:style-name="T66">robable </text:span><text:span text:style-name="T67">C</text:span><text:span text:style-name="T66">ause, </text:span><text:span text:style-name="T65">w</text:span>hat did the court use to support its claim that it “finds by clear and convincing evidence that [Ron] would constitute a substantial danger to an alleged victim of domestic violence if released on bail”? What evidence was it referring to, <text:span text:style-name="T68">and why was Ron released on bail, </text:span><text:span text:style-name="T111">anyway</text:span><text:span text:style-name="T68">?</text:span> </text:p>
      <text:p text:style-name="P29"/>
      <text:p text:style-name="P8">Who composed Scoffield’s <text:span text:style-name="T113">A</text:span>ffidavit <text:span text:style-name="T113">of Probable Cause</text:span>, <text:span text:style-name="T112">since it is apparent that it was not Scoffield, </text:span><text:span text:style-name="T63">and </text:span><text:span text:style-name="T112">where did the writer obtain the </text:span><text:span text:style-name="T63">information for that document</text:span>?</text:p>
      <text:p text:style-name="P8"/>
      <text:p text:style-name="P8">Where is Ingle’s affidavit <text:span text:style-name="T38">and notes </text:span><text:span text:style-name="T114">for this case</text:span>?</text:p>
      <text:p text:style-name="P8"/>
      <text:p text:style-name="P10">Thank you!</text:p>
      <text:p text:style-name="P10"/>
      <text:p text:style-name="P9"/>
      <text:p text:style-name="P14"/>
      <text:p text:style-name="P14"/>
      <text:p text:style-name="P16"><text:s text:c="77"/><text:span text:style-name="T115"><text:s text:c="15"/></text:span><text:s text:c="37"/></text:p>
      <text:p text:style-name="P14"/>
      <text:p text:style-name="P15">RONALD WAYNE MAKIN<text:tab/><text:tab/><text:tab/><text:tab/><text:tab/><text:tab/><text:tab/><text:tab/><text:span text:style-name="T116">DATE</text:span></text:p>
      <text:p text:style-name="P38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402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0in" style:auto-text-indent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ab3eb7b"/>
    </style:style>
    <style:page-layout style:name="Mpm1">
      <style:page-layout-properties fo:page-width="8.5in" fo:page-height="11in" style:num-format="1" style:print-orientation="portrait" fo:margin-top="0.6772in" fo:margin-bottom="0.6354in" fo:margin-left="0.5236in" fo:margin-right="0.476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e </text:span>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5T16:36:28.583000000</meta:creation-date>
    <dc:date>2022-05-17T07:48:02.216000000</dc:date>
    <meta:editing-duration>P7DT22H39M7S</meta:editing-duration>
    <meta:editing-cycles>1768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35" meta:word-count="802" meta:character-count="5216" meta:non-whitespace-character-count="4311"/>
  </office:meta>
</office:document-meta>
</file>